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lleweg 8, 9921TG St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anuari 2026 heeft de gemeente Eemsdelta een aanvraag ontvangen voor het bouwen van een melkcentrum op de locatie Delleweg 8, 9921TG Sted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7344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4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4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343</meta:user-defined>
    <meta:user-defined meta:name="DCTERMS.abstract">19 januari 2026 voor het bouwen van een melkcentrum op de locatie Delleweg 8, 9921TG Stedum.</meta:user-defined>
    <dc:language>nl</dc:language>
    <meta:user-defined meta:name="OVERHEIDop.locatietype/OVERHEIDop.gebiedsmarkering">Vlak</meta:user-defined>
    <meta:user-defined meta:name="DC.title">Kennisgeving ontvangst aanvraag omgevingsvergunning Delleweg 8, 9921TG Stedum</meta:user-defined>
    <meta:user-defined meta:name="DCTERMS.W3CDTF/DCTERMS.available">2026-01-28</meta:user-defined>
    <meta:user-defined meta:name="DCTERMS.W3CDTF/OVERHEIDop.jaargang">2026</meta:user-defined>
    <meta:user-defined meta:name="OVERHEIDop.publicationIssue">27344</meta:user-defined>
    <meta:user-defined meta:name="OVERHEIDop.GmbID/DC.identifier">gmb-2026-27344</meta:user-defined>
    <meta:user-defined meta:name="OVERHEIDop.versieInformatie"/>
  </office:meta>
</office:document-meta>
</file>