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portaal aan de voorkant van de woning, Vliestroomlaan 2 1784B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iestroomlaan 2 1784BB Den Helder, plaatsen van een portaal aan de voorkant van de woning</text:p>
            <text:p text:style-name="common-al">Datum ontvangst: 05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34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37</meta:user-defined>
    <meta:user-defined meta:name="DCTERMS.abstract">plaatsen van een portaa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portaal aan de voorkant van de woning, Vliestroomlaan 2 1784BB Den Held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39</meta:user-defined>
    <meta:user-defined meta:name="OVERHEIDop.GmbID/DC.identifier">gmb-2026-273439</meta:user-defined>
    <meta:user-defined meta:name="OVERHEIDop.versieInformatie"/>
  </office:meta>
</office:document-meta>
</file>