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fortstraat 47, 6433JG Hoensbroek. Toestemming omgevingsvergunning (buitenplanse omgevingsplanactiviteit): het strijdige gebruik van units t.b.v.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035</text:span>
          </text:p>
            <text:p text:style-name="common-al">
            <text:span text:style-name="nadrukvet">Adres : Montfortstraat 47, 6433JG Hoensbroek</text:span>
          </text:p>
            <text:p text:style-name="common-al">
            <text:span text:style-name="nadrukvet">Activiteit : het strijdige gebruik van units t.b.v. opslag</text:span>
          </text:p>
            <text:p text:style-name="common-al">
            <text:span text:style-name="nadrukvet">Datum besluit : 8 juni 2026</text:span>
          </text:p>
            <text:p text:style-name="common-al">
            <text:span text:style-name="nadrukvet">Verzenddatum besluit* : 8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strijdige gebruik van units t.b.v. opsla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34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35</meta:user-defined>
    <meta:user-defined meta:name="DCTERMS.abstract">Betreft: Beschikking op aanvraag op locatie Montfortstraat 47, 6433JG Hoensbroek</meta:user-defined>
    <dc:language>nl</dc:language>
    <meta:user-defined meta:name="DC.title">Montfortstraat 47, 6433JG Hoensbroek. Toestemming omgevingsvergunning (buitenplanse omgevingsplanactiviteit): het strijdige gebruik van units t.b.v. opslag</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228</meta:user-defined>
    <meta:user-defined meta:name="OVERHEIDop.publicationIssue">273437</meta:user-defined>
    <meta:user-defined meta:name="OVERHEIDop.GmbID/DC.identifier">gmb-2026-273437</meta:user-defined>
    <meta:user-defined meta:name="OVERHEIDop.versieInformatie"/>
  </office:meta>
</office:document-meta>
</file>