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58, Waaldijk 67a, 2988A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mgevingsvergunning ontvangen voor het wijzigen van de carport en gevel locatie Waaldijk 67a, 2988AV Ridderkerk. De aanvraag is geregistreerd onder zaaknummer Z2026-000004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Betreft: het wijzigen van de carport en gevel [Z2026-00000458], Waaldijk 67a, 2988AV Ridderkerk</meta:user-defined>
    <dc:language>nl</dc:language>
    <meta:user-defined meta:name="OVERHEIDop.locatietype/OVERHEIDop.gebiedsmarkering">Vlak</meta:user-defined>
    <meta:user-defined meta:name="DC.title">Kennisgeving aanvraag omgevingsvergunning Z2026-00000458, Waaldijk 67a, 2988AV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34</meta:user-defined>
    <meta:user-defined meta:name="OVERHEIDop.GmbID/DC.identifier">gmb-2026-273434</meta:user-defined>
    <meta:user-defined meta:name="OVERHEIDop.versieInformatie"/>
  </office:meta>
</office:document-meta>
</file>