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ntenkamp van Buurtvereniging de Duikers van 6 tot en met 9 juli 2026 aan Christinastraat en Margrietstraa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Buurtvereniging de Duikers</text:p>
            <text:p text:style-name="common-al">Datum en locatie:  6 t/m 9 juli 2026, Christinastraat en Margrietstraat op Urk</text:p>
            <text:p text:style-name="common-al">Datum verzending:  3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7343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3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3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tentenkamp van Buurtvereniging de Duikers van 6 tot en met 9 juli 2026 aan Christinastraat en Margrietstraat te Ur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433</meta:user-defined>
    <meta:user-defined meta:name="OVERHEIDop.GmbID/DC.identifier">gmb-2026-273433</meta:user-defined>
    <meta:user-defined meta:name="OVERHEIDop.versieInformatie"/>
  </office:meta>
</office:document-meta>
</file>