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64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gevingsvergunning ontvangen voor het uitbreiding van een schoolgebouw met toevoeging spiltrap locatie Burgemeester de Zeeuwstraat 294, 2981AJ Ridderkerk. De aanvraag is geregistreerd onder zaaknummer Z2026-0000046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het uitbreiding van een schoolgebouw met toevoeging spiltrap [Z2026-00000464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464, Burgemeester de Zeeuwstraat 294, 2981AJ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32</meta:user-defined>
    <meta:user-defined meta:name="OVERHEIDop.GmbID/DC.identifier">gmb-2026-273432</meta:user-defined>
    <meta:user-defined meta:name="OVERHEIDop.versieInformatie"/>
  </office:meta>
</office:document-meta>
</file>