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realiseren van 2 seniorenwoningen op Eykereind 14 5571E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416</text:p>
            <text:p text:style-name="common-al">Plaats/adres: Eykereind 14 5571EC Bergeijk</text:p>
            <text:p text:style-name="common-al">Omschrijving: realiseren van 2 seniorenwoningen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4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16</meta:user-defined>
    <meta:user-defined meta:name="DCTERMS.abstract">realiseren van 2 senioren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realiseren van 2 seniorenwoningen op Eykereind 14 5571EC Berge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25</meta:user-defined>
    <meta:user-defined meta:name="OVERHEIDop.GmbID/DC.identifier">gmb-2026-273425</meta:user-defined>
    <meta:user-defined meta:name="OVERHEIDop.versieInformatie"/>
  </office:meta>
</office:document-meta>
</file>