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Tweede Drift Spilsluizen 3, 9712 GV Groningen, Tweede Drift Spilsluizen 3 a, 9712 GV Groningen, Hardewikerstraat 29, 9712 G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Tweede Drift Spilsluizen 3  te Groningen Tweede Drift Spilsluizen 3a  te Groningen Hardewikerstraat 29  te Groningen </text:span>
          </text:p>
            <text:p text:style-name="common-al">De gemeente Groningen heeft een splitsingsvergunning verleend. De gemeente geeft hiermee toestemming voor het kadastraal splitsen van Tweede Drift Spilsluizen 3  te Groningen Tweede Drift Spilsluizen 3a  te Groningen Hardewikerstraat 29  te Groningen , dossiernummer 0014ESUITE125685202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42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25685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Tweede Drift Spilsluizen 3, 9712 GV Groningen, Tweede Drift Spilsluizen 3 a, 9712 GV Groningen, Hardewikerstraat 29, 9712 GR Gronin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21</meta:user-defined>
    <meta:user-defined meta:name="OVERHEIDop.GmbID/DC.identifier">gmb-2026-273421</meta:user-defined>
    <meta:user-defined meta:name="OVERHEIDop.versieInformatie"/>
  </office:meta>
</office:document-meta>
</file>