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volmacht/machtigingsbesluit aanbesteding en contractmanagement van de volwasseneneducatie in het kader van de Wet educatie en beroepsonderwijs 2026-2033</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Waterland,</text:span>
          </text:p>
            <text:p text:style-name="al"/>
            <text:p text:style-name="al">Overwegende dat:</text:p>
            <text:list text:style-name="id1-3-2-1-1-4">
              <text:list-item text:style-override="id1-3-2-1-1-4-1">
                <text:number>•</text:number>
                <text:p text:style-name="al">gemeenten op grond van de Wet educatie en beroepsonderwijs (hierna: WEB) verantwoordelijk zijn voor het organiseren, inkopen en financieren van volwasseneneducatie, met als doel het versterken van basisvaardigheden (taal, rekenen, digitale vaardigheden) en het bevorderen van maatschappelijke zelfredzaamheid;</text:p>
              </text:list-item>
              <text:list-item text:style-override="id1-3-2-1-1-4-2">
                <text:number>•</text:number>
                <text:p text:style-name="al">de gemeenten Waterland, Landsmeer, Purmerend, Wormerland, Oostzaan en Zaanstad wensen samen te werken met betrekking tot de inkoop van volwasseneneducatie in het kader van de WEB;</text:p>
              </text:list-item>
              <text:list-item text:style-override="id1-3-2-1-1-4-3">
                <text:number>•</text:number>
                <text:p text:style-name="al">dit inkooptraject gezien de aard en omvang van de behoefte en op grond van de Europese Richtlijn en Aanbestedingswet 2012 moet plaatsvinden via een Europese aanbesteding (vallende onder de categorie “sociale en andere specifieke diensten”);</text:p>
              </text:list-item>
              <text:list-item text:style-override="id1-3-2-1-1-4-4">
                <text:number>•</text:number>
                <text:p text:style-name="al">ten behoeve van een efficiënt verloop van deze Europese aanbesteding afgesproken is dat de gemeente Zaanstad, namens de samenwerkende gemeenten als penvoerder zal optreden, en</text:p>
              </text:list-item>
              <text:list-item text:style-override="id1-3-2-1-1-4-5">
                <text:number>•</text:number>
                <text:p text:style-name="al">door de samenwerkende gemeente hiertoe mandaat en volmacht aan respectievelijk het college en de burgemeester van de gemeente Zaanstad verleend dient te worden;</text:p>
              </text:list-item>
            </text:list>
            <text:p text:style-name="al">Gelet op,</text:p>
            <text:list text:style-name="id1-3-2-1-1-6">
              <text:list-item text:style-override="id1-3-2-1-1-6-1">
                <text:number>•</text:number>
                <text:p text:style-name="al">artikel 160, eerste lid, onder d. en e. Gemeentewet, </text:p>
              </text:list-item>
              <text:list-item text:style-override="id1-3-2-1-1-6-2">
                <text:number>•</text:number>
                <text:p text:style-name="al">artikel 171 Gemeentewet en</text:p>
              </text:list-item>
              <text:list-item text:style-override="id1-3-2-1-1-6-3">
                <text:number>•</text:number>
                <text:p text:style-name="al">afdeling 10.1.1 Algemene wet bestuursrech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college van burgemeester en wethouders respectievelijk de burgemeester van de gemeente Zaanstad mandaat c.q. volmacht c.q. machtiging te verlenen tot het Europees aanbesteden van de opdracht tot het uitvoeren en doen verzorgen van volwasseneneducatie, inclusief het nemen van de bij de aanbesteding behorende besluiten tot het sluiten en beëindigen van overeenkomsten met leveranciers van de volwasseneneducatie en, indien nodig tot het aanvragen van een Bibob advies bij het Landelijk Bureau Bibob (LBB); alsmede tot het verrichten van alle feitelijke handelingen die verband houden met de aanbesteding, gunning en contractuitvoering, waaronder het voeren van contractmanagement.</text:p>
              </text:list-item>
              <text:list-item text:style-override="id1-3-2-2-1-2-2">
                <text:number>2.</text:number>
                <text:p text:style-name="al">aan het college van burgemeester en wethouders respectievelijk de burgemeester van de gemeente Zaanstad mandaat, volmacht en/of machtiging te verlenen om, in het geval van een juridisch geschil in verband met de Europese aanbesteding van de opdracht tot het uitvoeren dan wel doen verzorgen van volwasseneneducatie, te besluiten tot het voeren van rechtsgedingen, daarin verweer te voeren en alle handelingen ter voorbereiding daarop te verrichten. De kosten van het verweer worden evenredig verdeeld over de samenwerkende gemeenten. Indien het een zaak betreft met een kennelijk aanmerkelijk financieel of rechtspositioneel belang, oefent het college/burgemeester van de gemeente Zaanstad deze bevoegdheid niet uit dan na verkregen instemming van de mandaat/volmachtgever. </text:p>
              </text:list-item>
              <text:list-item text:style-override="id1-3-2-2-1-2-3">
                <text:number>3.</text:number>
                <text:p text:style-name="al">het verlenen van ondermandaat en ondervolmacht door het college van burgemeester en wethouders / burgemeester van de gemeente Zaanstad aan medewerkers van de gemeente Zaanstad toe te staan.</text:p>
              </text:list-item>
              <text:list-item text:style-override="id1-3-2-2-1-2-4">
                <text:number>4.</text:number>
                <text:p text:style-name="al">Dit Mandaat/volmacht/machtigingsbesluit is geldig gedurende de aanbestedingsprocedure en de looptijd van de overeenkomst voor de levering van de volwasseneneducatie.</text:p>
              </text:list-item>
              <text:list-item text:style-override="id1-3-2-2-1-2-5">
                <text:number>5.</text:number>
                <text:p text:style-name="al">Dit besluit treedt in werking op de dag na die waarop het is bekendgemaakt. </text:p>
              </text:list-item>
            </text:list>
          </text:section>
        </text:section>
        <text:section text:name="regeling-sluiting_id1-3-2-3" text:style-name="regeling-sluiting">
          <text:section text:name="ondertekening_id1-3-2-3-1">
            <text:p><text:span text:style-name="functie">Aldus vastgesteld in de vergadering d.d. 21-04-2026 van het college van burgemeester en wethouders van de Gemeente Waterland.</text:span></text:p>
          </text:section>
          <text:section text:name="ondertekening_id1-3-2-3-2">
            <text:p><text:span text:style-name="functie"/></text:p>
            <text:p><text:span text:style-name="functie"/></text:p>
            <text:p><text:span text:style-name="functie">……………………………………, Marian van der Weel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34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aterland</meta:user-defined>
    <meta:user-defined meta:name="OVERHEIDop.Rubriek/DC.type">delegatie- of mandaatbesluit</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artikel 160, eerste lid, van de Gemeentewet]|[1.0:c:BWBR0005416&amp;artikel=160&amp;lid=1&amp;g=2026-03-21</meta:user-defined>
    <meta:user-defined meta:name="DC.source">artikel 171 van de Gemeentewet]|[1.0:c:BWBR0005416&amp;artikel=171&amp;g=2026-03-21</meta:user-defined>
    <meta:user-defined meta:name="DC.source">afdeling 10.1.1 van de Algemene wet bestuursrecht]|[1.0:c:BWBR0005537&amp;afdeling=10.1.1&amp;g=2026-01-01</meta:user-defined>
    <meta:user-defined meta:name="DCTERMS.alternative">Mandaat/volmacht/machtigingsbesluit aanbesteding en contractmanagement van de volwasseneneducatie in het kader van de Wet educatie en beroepsonderwijs 2026-2033</meta:user-defined>
    <dc:language>nl</dc:language>
    <meta:user-defined meta:name="OVERHEIDop.locatietype/OVERHEIDop.gebiedsmarkering">Gemeente</meta:user-defined>
    <meta:user-defined meta:name="DC.title">Mandaat/volmacht/machtigingsbesluit aanbesteding en contractmanagement van de volwasseneneducatie in het kader van de Wet educatie en beroepsonderwijs 2026-2033</meta:user-defined>
    <meta:user-defined meta:name="DCTERMS.W3CDTF/DCTERMS.available">2026-06-11</meta:user-defined>
    <meta:user-defined meta:name="DCTERMS.W3CDTF/OVERHEIDop.jaargang">2026</meta:user-defined>
    <meta:user-defined meta:name="OVERHEIDop.publicationIssue">273419</meta:user-defined>
    <meta:user-defined meta:name="OVERHEIDop.betreftRegeling">CVDR762668_1</meta:user-defined>
    <meta:user-defined meta:name="OVERHEIDop.GmbID/DC.identifier">gmb-2026-273419</meta:user-defined>
    <meta:user-defined meta:name="xs:date/OVERHEIDop.startdatum">2026-06-12</meta:user-defined>
    <meta:user-defined meta:name="OVERHEIDop.versieInformatie"/>
  </office:meta>
</office:document-meta>
</file>