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recreatieve wielertocht/mountainbiketocht op 11 september (RX2026-00001242, 8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recreatieve wielertocht/mountainbiketocht op 11 september (RX2026-00001242, 8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4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242</meta:user-defined>
    <meta:user-defined meta:name="DCTERMS.abstract"> Gemeente Utrechtse Heuvelrug, Verklaring van geen bezwaar recreatieve wielertocht/mountainbiketocht op 11 september (RX2026-00001242, 8 jun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recreatieve wielertocht/mountainbiketocht op 11 september (RX2026-00001242, 8 juni 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16</meta:user-defined>
    <meta:user-defined meta:name="OVERHEIDop.GmbID/DC.identifier">gmb-2026-273416</meta:user-defined>
    <meta:user-defined meta:name="OVERHEIDop.versieInformatie"/>
  </office:meta>
</office:document-meta>
</file>