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alúd 7, 8561 KD Balk: verleende omgevingsvergunning realiseren van een aangebouwd bijgebouw. (Z.896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alúd 7, 8561 KD Balk reguliere procedure</text:span>
          </text:p>
            <text:p text:style-name="common-al">Op 5 juni 2026 is een omgevingsvergunning verleend voor de Talúd 7, 8561 KD Balk. De vergunning omvat het realiseren van een aangebouw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4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6057</meta:user-defined>
    <dc:language>nl</dc:language>
    <meta:user-defined meta:name="OVERHEIDop.locatietype/OVERHEIDop.gebiedsmarkering">Punt</meta:user-defined>
    <meta:user-defined meta:name="DC.title">Talúd 7, 8561 KD Balk: verleende omgevingsvergunning realiseren van een aangebouwd bijgebouw. (Z.896057)</meta:user-defined>
    <meta:user-defined meta:name="DCTERMS.W3CDTF/DCTERMS.available">2026-06-10</meta:user-defined>
    <meta:user-defined meta:name="DCTERMS.W3CDTF/OVERHEIDop.jaargang">2026</meta:user-defined>
    <meta:user-defined meta:name="OVERHEIDop.publicationIssue">273415</meta:user-defined>
    <meta:user-defined meta:name="OVERHEIDop.GmbID/DC.identifier">gmb-2026-273415</meta:user-defined>
    <meta:user-defined meta:name="OVERHEIDop.versieInformatie"/>
  </office:meta>
</office:document-meta>
</file>