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Zuiderbruggeweg 10, 4524 KJ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Zuiderbruggeweg 10  te Sluis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Dorpsfeest (kermis) Heille op 4 t/m 7 september 2026 op het adres Zuiderbruggeweg 10  te Sluis (CLZ-00013588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34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588</meta:user-defined>
    <dc:language>nl</dc:language>
    <meta:user-defined meta:name="OVERHEIDop.locatietype/OVERHEIDop.gebiedsmarkering">Punt</meta:user-defined>
    <meta:user-defined meta:name="DC.title">Aanvraag APV - Evenementenvergunning Zuiderbruggeweg 10, 4524 KJ Slui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13</meta:user-defined>
    <meta:user-defined meta:name="OVERHEIDop.GmbID/DC.identifier">gmb-2026-273413</meta:user-defined>
    <meta:user-defined meta:name="OVERHEIDop.versieInformatie"/>
  </office:meta>
</office:document-meta>
</file>