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Alkemadelaan 85, 2597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758</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Van Alkemadelaan 85, 2597 AC 's-Gravenhage</text:p>
            <text:p text:style-name="common-al">
            
          </text:p>
            <text:p text:style-name="common-al">
            <text:span text:style-name="nadrukvet">
              <text:span text:style-name="nadrukcur">Datum bekendmaking besluit:</text:span>
            </text:span> 08-06-2026</text:p>
            <text:p text:style-name="common-al">
            
          </text:p>
            <text:p text:style-name="common-al">
            
          </text:p>
            <text:p text:style-name="common-al">Geachte [geanonimiseerd],</text:p>
            <text:p text:style-name="common-al">
            
          </text:p>
            <text:p text:style-name="common-al">Op 19 mei 2026 hebben wij uw aanvraag ontvangen. U vraagt toestemming voor het aanleggen van nieuwe zakelijke glasvezelaansluiting op de locatie ter hoogte van de Van Alkemadelaan 85 te Den Haag. De aanvraag is ingediend voor de periode van 27 juli tot en met 25 september 2026. </text:p>
            <text:p text:style-name="common-al">
            
          </text:p>
            <text:p text:style-name="common-al">
            <text:span text:style-name="nadrukvet">Ons besluit: u krijgt toestemming</text:span>
          </text:p>
            <text:p text:style-name="common-al">De wegbeheerder van het stadsdeel Haagse Hout heeft geen bezwaar tegen uw aanvraag. Wij zien ook geen reden om de aanvraag te weigeren. Daarom beoordelen wij uw aanvraag positief. U krijgt toestemming voor uw werkzaamheden en om verkeersmaatregelen te nemen volgens bijgevoegde tekeningen.</text:p>
            <text:p text:style-name="common-al">
            
          </text:p>
            <text:p text:style-name="common-al">•	Werkzaamheden: het aanleggen van nieuwe zakelijke glasvezelaansluiting </text:p>
            <text:p text:style-name="common-al">•	Locatie: Van Alkemadelaan 85.  </text:p>
            <text:p text:style-name="common-al">•	Geldig van 27 juli tot en met 25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
            
          </text:p>
            <text:p text:style-name="common-al">De aanvraag is getoetst zoals hierboven aangegeven. Wij hebben de aanvraag op 1 juni 2026 voor advies voorgelegd aan onderstaande partijen.</text:p>
            <text:p text:style-name="common-al">Advies wegbeheerder van het stadsdeel Haagse Hout</text:p>
            <text:p text:style-name="common-al">In het advies van 5 juni 2026 adviseert de wegbeheerder positief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Werkzaamheden dienen afgestemd te worden met de Pr. Beatrix Kazerne uit veiligheidsoverwegingen en ook omdat men op hun terrein aan het werk is.</text:p>
            <text:p text:style-name="common-al">•	Let op de bomen op of langs het tracé. Hier geld de voorwaarden van werken in de nabijheid van bomen zie gemeentelijke website. Bescherm Haagse bomen - Den Haag.</text:p>
            <text:p text:style-name="common-al">•	Zorg dat de rijweg en het fietspad bereikbaar blijven tijdens de werkzaamheden.</text:p>
            <text:p text:style-name="common-al">•	Er dienen verkeersregelaars ingezet te worden om de voetgangers veilig langs het tracé te begeleiden. </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Afspraak voor schouw en oplevering: via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De aannemer dient in het geval van aanwezigheid van Stolpersteine de gemeente op de hoogte te brengen via [geanonimiseerd]</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4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758</meta:user-defined>
    <meta:user-defined meta:name="DCTERMS.abstract">Het uitvoeren van wegwerkzaamheden van 27-7-2026 t/m 25-9-2026 ter hoogte van locatie Van Alkemadelaan 85</meta:user-defined>
    <dc:language>nl</dc:language>
    <meta:user-defined meta:name="OVERHEIDop.locatietype/OVERHEIDop.gebiedsmarkering">Punt</meta:user-defined>
    <meta:user-defined meta:name="DC.title">APV vergunning - Besluiten, Van Alkemadelaan 85, 2597 AC 's-Gravenhage</meta:user-defined>
    <meta:user-defined meta:name="OVERHEIDop.datumEindeReactietermijn">2026-07-21</meta:user-defined>
    <meta:user-defined meta:name="OVERHEIDop.terinzageleggingBG">https://www.digitale-inzage.nl/Den%20Haag/dossier/mY8sTdiXzkm8i3WB3rnxdg</meta:user-defined>
    <meta:user-defined meta:name="DCTERMS.W3CDTF/DCTERMS.available">2026-06-10</meta:user-defined>
    <meta:user-defined meta:name="DCTERMS.W3CDTF/OVERHEIDop.jaargang">2026</meta:user-defined>
    <meta:user-defined meta:name="OVERHEIDop.publicationIssue">273410</meta:user-defined>
    <meta:user-defined meta:name="OVERHEIDop.GmbID/DC.identifier">gmb-2026-273410</meta:user-defined>
    <meta:user-defined meta:name="OVERHEIDop.versieInformatie"/>
  </office:meta>
</office:document-meta>
</file>