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53, 1972 PT IJmuiden, vergroten 2e verdieping, wijzigen kozijnen en plaatsen dakterras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cob van Heemskerkstraat 53, 1972 PT IJmuiden, vergroten 2e verdieping, wijzigen kozijnen en plaatsen dakterras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Jacob van Heemskerkstraat 53, 1972 PT IJmuiden, vergroten 2e verdieping, wijzigen kozijnen en plaatsen dakterras (voorkant) (29-05-2026) 04534090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0433</meta:user-defined>
    <dc:language>nl</dc:language>
    <meta:user-defined meta:name="OVERHEIDop.locatietype/OVERHEIDop.gebiedsmarkering">Punt</meta:user-defined>
    <meta:user-defined meta:name="DC.title">Ingediende aanvraag omgevingsvergunning Jacob van Heemskerkstraat 53, 1972 PT IJmuiden, vergroten 2e verdieping, wijzigen kozijnen en plaatsen dakterras (voorkant)</meta:user-defined>
    <meta:user-defined meta:name="DCTERMS.W3CDTF/DCTERMS.available">2026-06-10</meta:user-defined>
    <meta:user-defined meta:name="DCTERMS.W3CDTF/OVERHEIDop.jaargang">2026</meta:user-defined>
    <meta:user-defined meta:name="OVERHEIDop.publicationIssue">273405</meta:user-defined>
    <meta:user-defined meta:name="OVERHEIDop.GmbID/DC.identifier">gmb-2026-273405</meta:user-defined>
    <meta:user-defined meta:name="OVERHEIDop.versieInformatie"/>
  </office:meta>
</office:document-meta>
</file>