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ddingtonweg 4 t/m 20A in Nieuwkoop - het slopen van een voormalig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ddingtonweg 4 t/m 20A in Nieuwkoop - zaaknummer Z2026-00001708 - sloopmelding voor het slopen van een voormalig bedrijfspand- ingekomen 4 jun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40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708</meta:user-defined>
    <dc:language>nl</dc:language>
    <meta:user-defined meta:name="OVERHEIDop.locatietype/OVERHEIDop.gebiedsmarkering">Vlak</meta:user-defined>
    <meta:user-defined meta:name="DC.title">Sloopmelding Teddingtonweg 4 t/m 20A in Nieuwkoop - het slopen van een voormalig bedrijfspa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01</meta:user-defined>
    <meta:user-defined meta:name="OVERHEIDop.GmbID/DC.identifier">gmb-2026-273401</meta:user-defined>
    <meta:user-defined meta:name="OVERHEIDop.versieInformatie"/>
  </office:meta>
</office:document-meta>
</file>