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rhard van Reijdstraat 10 te Deventer (12639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eeltuinvereniging 'De Zandweerd' ontvangen voor het evenement Huttenbouwweekend 2026 plaatsvindend van 21 augustus 2026 t/m 23 augustus 2026   bij Everhard van Reijdstraat 10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6394-2026 noemen? De aanvraag ligt van 10 juni t/m 24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rhard van Reijdstraat 10 te Deventer (126394-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00</meta:user-defined>
    <meta:user-defined meta:name="OVERHEIDop.GmbID/DC.identifier">gmb-2026-273400</meta:user-defined>
    <meta:user-defined meta:name="OVERHEIDop.versieInformatie"/>
  </office:meta>
</office:document-meta>
</file>