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meerdijk 177, 1171 NK,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1-2026, Nieuwemeerdijk 177, 1171 NK, maken van een uit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943499</meta:user-defined>
    <meta:user-defined meta:name="DCTERMS.abstract">Nieuwemeerdijk 1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Nieuwemeerdijk 177, 1171 NK, maken van een uitwe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40</meta:user-defined>
    <meta:user-defined meta:name="OVERHEIDop.GmbID/DC.identifier">gmb-2026-27340</meta:user-defined>
    <meta:user-defined meta:name="OVERHEIDop.versieInformatie"/>
  </office:meta>
</office:document-meta>
</file>