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rit aan de zijkant van de woning aan de Geerenweg 21 3741R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4-06-2026 een aanvraag voor een omgevingsvergunning ontvangen. De vergunning is aangevraagd voor het realiseren van een oprit aan de zijkant van de woning aan de Geerenweg 21 3741RP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339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5445</meta:user-defined>
    <meta:user-defined meta:name="DCTERMS.abstract">het realiseren van een oprit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oprit aan de zijkant van de woning aan de Geerenweg 21 3741RP Baar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99</meta:user-defined>
    <meta:user-defined meta:name="OVERHEIDop.GmbID/DC.identifier">gmb-2026-273399</meta:user-defined>
    <meta:user-defined meta:name="OVERHEIDop.versieInformatie"/>
  </office:meta>
</office:document-meta>
</file>