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90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90 in Oldebroek, voor het bouwen van een bijgebouw, ontvangen op 5 juni 2026 (zaaknummer R2026-014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33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459</meta:user-defined>
    <meta:user-defined meta:name="DCTERMS.abstract">Betreft: Aanvraag op locatie Zuiderzeestraatweg 190, 8096CG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90, 8096CG Oldebroe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3392</meta:user-defined>
    <meta:user-defined meta:name="OVERHEIDop.GmbID/DC.identifier">gmb-2026-273392</meta:user-defined>
    <meta:user-defined meta:name="OVERHEIDop.versieInformatie"/>
  </office:meta>
</office:document-meta>
</file>