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25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ni 2026 een besluit genomen op de aanvraag met zaaknummer Z2026-00001733 voor het plaatsen van zonnepanelen op het pand in beschermd stadsgezicht op de locatie Dijkstraat 25, 9901AM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38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3</meta:user-defined>
    <meta:user-defined meta:name="DCTERMS.abstract">5 juni 2026 verleend voor het plaatsen van zonnepanelen op het pand in beschermd stadsgezicht op de locatie Dijkstraat 25, 9901AM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25, 9901AM Appinge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389</meta:user-defined>
    <meta:user-defined meta:name="OVERHEIDop.GmbID/DC.identifier">gmb-2026-273389</meta:user-defined>
    <meta:user-defined meta:name="OVERHEIDop.versieInformatie"/>
  </office:meta>
</office:document-meta>
</file>