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laan 9a, 3971PK Driebergen-Rijsenburg, kappen van twee coniferen (RX2026-00001410, 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olaan 9a, 3971PK Driebergen-Rijsenburg, kappen van twee coniferen (RX2026-00001410, 5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3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410</meta:user-defined>
    <meta:user-defined meta:name="DCTERMS.abstract">Loolaan 9a, 3971PK Driebergen-Rijsenburg, kappen van twee coniferen (RX2026-00001410, 5 juni 2026)</meta:user-defined>
    <dc:language>nl</dc:language>
    <meta:user-defined meta:name="OVERHEIDop.locatietype/OVERHEIDop.gebiedsmarkering">Vlak</meta:user-defined>
    <meta:user-defined meta:name="DC.title">Gemeente Utrechtse Heuvelrug, ingediende aanvraag omgevingsvergunning - Loolaan 9a, 3971PK Driebergen-Rijsenburg, kappen van twee coniferen (RX2026-00001410, 5 juni 2026)</meta:user-defined>
    <meta:user-defined meta:name="DCTERMS.W3CDTF/DCTERMS.available">2026-06-10</meta:user-defined>
    <meta:user-defined meta:name="DCTERMS.W3CDTF/OVERHEIDop.jaargang">2026</meta:user-defined>
    <meta:user-defined meta:name="OVERHEIDop.publicationIssue">273382</meta:user-defined>
    <meta:user-defined meta:name="OVERHEIDop.GmbID/DC.identifier">gmb-2026-273382</meta:user-defined>
    <meta:user-defined meta:name="OVERHEIDop.versieInformatie"/>
  </office:meta>
</office:document-meta>
</file>