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ntershof 470 1104HA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naaldbomen in de achtertuin</text:p>
            <text:p text:style-name="common-al">Besluit: verleend</text:p>
            <text:p text:style-name="common-al">Besluit verzonden op: 05-06-2026</text:p>
            <text:p text:style-name="common-al">Zaakadres: Kantershof 470 1104HA Amsterdam</text:p>
            <text:p text:style-name="common-al">Zaaknummer: Z2026-017562</text:p>
            <text:p text:style-name="common-al">DSO-nummer: 202604190007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6-017562" xlink:type="simple">vth.sdz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37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7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562</meta:user-defined>
    <meta:user-defined meta:name="DCTERMS.abstract">kappen van 2 naaldbomen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ntershof 470 1104HA Amsterdam</meta:user-defined>
    <meta:user-defined meta:name="OVERHEIDop.datumEindeReactietermijn">2026-07-21</meta:user-defined>
    <meta:user-defined meta:name="OVERHEIDop.terinzageleggingBG">https://mijnpublicaties.nl/Publicatie/c621f23a-ba1d-4395-5428-08dec14c19ec</meta:user-defined>
    <meta:user-defined meta:name="DCTERMS.W3CDTF/DCTERMS.available">2026-06-10</meta:user-defined>
    <meta:user-defined meta:name="DCTERMS.W3CDTF/OVERHEIDop.jaargang">2026</meta:user-defined>
    <meta:user-defined meta:name="OVERHEIDop.publicationIssue">273379</meta:user-defined>
    <meta:user-defined meta:name="OVERHEIDop.GmbID/DC.identifier">gmb-2026-273379</meta:user-defined>
    <meta:user-defined meta:name="OVERHEIDop.versieInformatie"/>
  </office:meta>
</office:document-meta>
</file>