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verhuren van 4 wooneenheden voor arbeidsmigranten - Pastoor Smitsstraat 2, 5491X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december 2023 ingediende aanvraag om een omgevingsvergunning (met kenmerk OV-2023-2684) voor het verhuren van 4 wooneenheden voor arbeidsmigra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3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2684</meta:user-defined>
    <meta:user-defined meta:name="DCTERMS.abstract">Gemeente Meierijstad – Ingetrokken aanvraag - omgevingsvergunning (wabo) - verhuren van 4 wooneenheden voor arbeidsmigranten - Pastoor Smitsstraat 2, 5491XN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verhuren van 4 wooneenheden voor arbeidsmigranten - Pastoor Smitsstraat 2, 5491XN Sint-Oedenro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77</meta:user-defined>
    <meta:user-defined meta:name="OVERHEIDop.GmbID/DC.identifier">gmb-2026-273377</meta:user-defined>
    <meta:user-defined meta:name="OVERHEIDop.versieInformatie"/>
  </office:meta>
</office:document-meta>
</file>