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afgewezen voor het afmeren van een historisch schip, Herenweg, AMR03E1353,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8 juni 2026 besloten om de aanvraag met zaaknummer Z2026-00004857 voor een omgevingsvergunning op locatie Herenweg, AMR03E1353, Aalsmeer buiten behandeling te stellen. De aanvraag betrof de volgende activiteit(en):</text:p>
            <text:list text:style-name="id1-3-2-1-1-2">
              <text:list-item text:style-override="id1-3-2-1-1-2-1">
                <text:number>•</text:number>
                <text:p text:style-name="al">bouwactiviteit (omgevingsplan)</text:p>
              </text:list-item>
            </text:list>
            <text:p text:style-name="common-al">
            <text:span text:style-name="nadrukvet">Afzien van inhoudelijke behandeling</text:span>
          </text:p>
            <text:p text:style-name="common-al">De projectlocatie is gelegen op gronden die in eigendom zijn van de gemeente Aalsmeer. De gemeente Aalsmeer wenst geen toestemming te verlenen voor het realiseren van een nieuwe ligplaats op deze locatie.</text:p>
            <text:p text:style-name="common-al">Op de ligplaatsenkaarten, die als bijlage zijn opgenomen bij de Ligplaatsenverordening, zijn de aantallen en specifieke locaties van ligplaatsen vastgelegd. Het gemeentelijk beleid is erop gericht het aantal ligplaatsen niet te laten toenemen. Dit betekent dat het ingediende initiatief niet kan worden verwezenlijkt.</text:p>
            <text:p text:style-name="last-al">Gelet hierop ontbreekt de mogelijkheid om het gevraagde gebruik te realiseren, waardoor het verzoek niet kan worden aangemerkt als een aanvraag in de zin van artikel 1:3 van de Algemene wet bestuursrecht. Het verzoek wordt daarom niet inhoudelijk in behandeling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73376</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376</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376</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857</meta:user-defined>
    <meta:user-defined meta:name="DCTERMS.abstract">Betreft: besluit op locatie Herenweg, AMR03E1353, Aalsmeer</meta:user-defined>
    <dc:language>nl</dc:language>
    <meta:user-defined meta:name="OVERHEIDop.locatietype/OVERHEIDop.gebiedsmarkering">Vlak</meta:user-defined>
    <meta:user-defined meta:name="DC.title">Aanvraag vergunning afgewezen voor het afmeren van een historisch schip, Herenweg, AMR03E1353, Aalsmeer</meta:user-defined>
    <meta:user-defined meta:name="DCTERMS.W3CDTF/DCTERMS.available">2026-06-10</meta:user-defined>
    <meta:user-defined meta:name="DCTERMS.W3CDTF/OVERHEIDop.jaargang">2026</meta:user-defined>
    <meta:user-defined meta:name="OVERHEIDop.publicationIssue">273376</meta:user-defined>
    <meta:user-defined meta:name="OVERHEIDop.GmbID/DC.identifier">gmb-2026-273376</meta:user-defined>
    <meta:user-defined meta:name="OVERHEIDop.versieInformatie"/>
  </office:meta>
</office:document-meta>
</file>