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5-3-8">
      <text:list-level-style-bullet text:bullet-char="•" text:level="1">
        <style:list-level-properties text:min-label-width="10mm"/>
      </text:list-level-style-bullet>
    </text:list-style>
    <text:list-style style:name="id1-3-2-2-26-5-3-9">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Vels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sopgave</text:p>
            <text:p text:style-name="al">Artikel 1. Begripsomschrijvingen 2</text:p>
            <text:p text:style-name="al">Artikel 2. Reikwijdte 3</text:p>
            <text:p text:style-name="al">Artikel 3. Bevoegdheden college 3</text:p>
            <text:p text:style-name="al">Artikel 4. Staatssteunregels 3</text:p>
            <text:p text:style-name="al">Artikel 5. Subsidieplafond en begrotingsvoorbehoud 3</text:p>
            <text:p text:style-name="al">Artikel 6. Sturing en toezicht 4</text:p>
            <text:p text:style-name="al">Artikel 7 Meerjarige subsidies 4</text:p>
            <text:p text:style-name="al">Artikel 8. Aanvraag 4</text:p>
            <text:p text:style-name="al">Artikel 9. Aanvraagtermijn 4</text:p>
            <text:p text:style-name="al">Artikel 10. Beslistermijn 5</text:p>
            <text:p text:style-name="al">Artikel 11. Weigerings-, intrekkings- en terugvorderingsgronden 5</text:p>
            <text:p text:style-name="al">Artikel 12. Verantwoording 6</text:p>
            <text:p text:style-name="al">Artikel 13. Algemene verplichtingen van subsidieontvanger 6</text:p>
            <text:p text:style-name="al">Artikel 14. Aan een subsidie te verbinden bijzondere verplichtingen 6</text:p>
            <text:p text:style-name="al">Artikel 15. Egalisatiereserve 6</text:p>
            <text:p text:style-name="al">Artikel 16 Administratie 7</text:p>
            <text:p text:style-name="al">Artikel 17 Toegankelijkheid accommodaties voor lichamelijk gehandicapten 7</text:p>
            <text:p text:style-name="al">Artikel 18. Wijze van verstrekken en eindverantwoording subsidies tot en met € 20.000 7</text:p>
            <text:p text:style-name="al">Artikel 19. Eindverantwoording subsidies tussen € 20.000 en € 75.000 7</text:p>
            <text:p text:style-name="al">Artikel 20. Eindverantwoording subsidies van meer dan € 75.000 7</text:p>
            <text:p text:style-name="al">Artikel 21. Beslistermijn aanvraag subsidievaststelling 8</text:p>
            <text:p text:style-name="al">Artikel 22. Bevoorschotting 8</text:p>
            <text:p text:style-name="al">Artikel 23. Berekening van uurtarieven, uniforme kostenbegrippen 8</text:p>
            <text:p text:style-name="al">Artikel 24. Hardheidsclausule 8</text:p>
            <text:p text:style-name="al">Artikel 25. Slotbepalingen 9</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wb: Algemene Wet Bestuursrecht</text:p>
              </text:list-item>
              <text:list-item text:style-override="id1-3-2-2-2-3-2">
                <text:number>•</text:number>
                <text:p text:style-name="al">Balans: een overzicht per bepaalde datum van de bezittingen (activa) en de schulden (passiva)</text:p>
              </text:list-item>
              <text:list-item text:style-override="id1-3-2-2-2-3-3">
                <text:number>•</text:number>
                <text:p text:style-name="al">Begroting: een overzicht van de geraamde baten en lasten voor een bepaalde periode en/of bepaalde activiteiten.</text:p>
              </text:list-item>
              <text:list-item text:style-override="id1-3-2-2-2-3-4">
                <text:number>•</text:number>
                <text:p text:style-name="al">College: het college van burgemeester en wethouders</text:p>
              </text:list-item>
              <text:list-item text:style-override="id1-3-2-2-2-3-5">
                <text:number>•</text:number>
                <text:p text:style-name="al">De-minimissteun: steun die wordt verstrekt op basis van Verordening (EU) nr. 1407/2013 van de Commissie van 18 december 2013 betreffende de toepassing van de artikelen 107 en 108 van het Verdrag op de-minimissteun (PbEU L 352), Verordening (EU) nr. 1408/2013 van de Commissie van 18 december 2013 betreffende  de toepassing van de artikelen 107 en 108 van het Verdrag op de-minimissteun in de landbouwproductiesector (PbEU L 352/9) en Verordening (EU) nr. 717/2014 van de Commissie van 27 juni 2014 betreffende  de toepassing van de artikelen 107 en 108 van het Verdrag op de-minimissteun in de visserij- en aquacultuursector (PbEU L 190/45), of Verordening (EU) 2018/1923 van de Commissie van 7 december 2018 betreffende de toepassing van de artikelen 107 en 108 van het Verdrag op de de-minimissteun verleend aan diensten van algemeen economisch belang verrichtende ondernemingen (PbEU L 313/2); dan wel later daarvoor in de plaats tredende Europese regelgeving;</text:p>
              </text:list-item>
              <text:list-item text:style-override="id1-3-2-2-2-3-6">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met de interne markt verenigbaar worden verklaard (PbEU L 193/1); en de Visserij vrijstellingsverordening: Verordening (EU) nr. 1388/2014 van de Commissie van 16 december 2014 waarbij bepaalde categorieën steun voor ondernemingen die actief zijn in de productie , de verwerking en de afzet van visserij- en aquacultuurproducten, op grond van de artikelen 107 en 108 van get Verdrag met de interne markt verenigbaar worden verklaard (PbEU L 369/37); dan wel later daarvoor in de plaats tredende Europese regelgeving;</text:p>
              </text:list-item>
              <text:list-item text:style-override="id1-3-2-2-2-3-7">
                <text:number>•</text:number>
                <text:p text:style-name="al">Onderneming: iedere eenheid, ongeacht haar rechtsvorm of wijze van financiering, die een economische activiteit uitoefent.</text:p>
              </text:list-item>
              <text:list-item text:style-override="id1-3-2-2-2-3-8">
                <text:number>•</text:number>
                <text:p text:style-name="al">Subsidie: eenmalig - subsidie ten behoeve van bijzondere incidentele projecten of activiteiten die niet behoren tot de reguliere bezigheden van de aanvrager;</text:p>
              </text:list-item>
              <text:list-item text:style-override="id1-3-2-2-2-3-9">
                <text:number>•</text:number>
                <text:p text:style-name="al">Subsidie: jaarlijks - subsidie die per kalenderjaar wordt verstrekt of voor een bepaald aantal kalenderjaren maar nooit meer dan voor een periode van maximaal vier kalenderjaren.</text:p>
              </text:list-item>
              <text:list-item text:style-override="id1-3-2-2-2-3-10">
                <text:number>•</text:number>
                <text:p text:style-name="al">-Staatsteun: financieel voordeel die een overheid aan een bepaalde onderneming toekent die deze niet onder normale marktomstandigheden zou hebben gekregen en die dreigt te leiden tot vervalsing van de mededinging en tot nadelige beïnvloeding van het handelsverkeer tussen lidstaten.</text:p>
              </text:list-item>
              <text:list-item text:style-override="id1-3-2-2-2-3-11">
                <text:number>•</text:number>
                <text:p text:style-name="al">Verdrag: Verdrag betreffende de werking van de Europese Unie (PbEU C 326/47). </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het college, met uitzondering van subsidies waarvoor bij afzonderlijke verordening een uitputtende regeling is getroffen en subsidies waarvoor geen wettelijke grondslag nodig is als bedoeld in artikel 4:23, derde lid Awb.</text:p>
              </text:list-item>
              <text:list-item text:style-override="id1-3-2-2-3-3">
                <text:number>2.</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Bevoegdheden college</text:p>
            <text:p text:style-name="al">1. Het college is bevoegd te besluiten over het verstrekken van subsidies met inachtneming van de in de begroting opgenomen financiële middelen of het subsidieplafond en- indien de begroting nog niet is vastgesteld, dan wel goedgekeurd – onder voorwaarde dat voldoende gelden ter beschikking worden gesteld.</text:p>
            <text:p text:style-name="al">2. 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
                <text:p text:style-name="al"/>
              </text:list-item>
              <text:list-item text:style-override="id1-3-2-2-6-3">
                <text:number>1.</text:number>
                <text:p text:style-name="al">Het college kan subsidieplafonds vaststellen. Een subsidieplafond kan niet hoger zijn dan de in de begroting voor het betreffende (deel-)beleidsterrein opgenomen financiële middelen.</text:p>
              </text:list-item>
              <text:list-item text:style-override="id1-3-2-2-6-4">
                <text:number>2.</text:number>
                <text:p text:style-name="al">Het college kan bij subsidieregeling de wijze van verdeling van het beschikbare bedrag bepalen.</text:p>
              </text:list-item>
              <text:list-item text:style-override="id1-3-2-2-6-5">
                <text:number>3.</text:number>
                <text:p text:style-name="al">Het college kan subsidieplafonds verlagen als:</text:p>
                <text:list text:style-name="id1-3-2-2-6-5-3">
                  <text:list-item text:style-override="id1-3-2-2-6-5-3-1">
                    <text:number>a.</text:number>
                    <text:p text:style-name="al">het plafond wordt vastgesteld voordat de begroting voor het betrokken jaar is vastgesteld of goedgekeurd; en</text:p>
                  </text:list-item>
                  <text:list-item text:style-override="id1-3-2-2-6-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6">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7">
                <text:number>5.</text:number>
                <text:p text:style-name="al">Een subsidie ten laste van een begroting die nog niet is vastgesteld of goedgekeurd, wordt verleend onder de voorwaarde dat voldoende middelen op de begroting beschikbaar zullen worden gesteld. </text:p>
              </text:list-item>
              <text:list-item text:style-override="id1-3-2-2-6-8">
                <text:number>6.</text:number>
                <text:p text:style-name="al">Voor de verlening van subsidies in de vorm van garanties, borgstellingen en leningen stelt de raad een toetsingskader vast. Het college werkt dit kader uit in beleidsregels.</text:p>
              </text:list-item>
            </text:list>
          </text:section>
          <text:section text:name="artikel_id1-3-2-2-7" text:style-name="artikel">
            <text:p text:style-name="artikel_kop_titel"><text:span text:style-name="artikel_kop_label">Artikel</text:span> <text:span text:style-name="artikel_kop_nr">6.</text:span> Sturing en toezicht</text:p>
            <text:p text:style-name="al">1. Het college legt vast welke verplichtingen in het kader van sturing en toezicht verbonden</text:p>
            <text:p text:style-name="al">kunnen worden aan de subsidieverlening.</text:p>
            <text:p text:style-name="al">2. Het college legt vast wanneer er aanleiding is om verscherpt toezicht toe te passen en</text:p>
            <text:p text:style-name="al">wanneer verscherpt toezicht wordt beëindigd.</text:p>
            <text:p text:style-name="al">3. Het college kan toezichthouders, als bedoeld in artikel 5:11 van de Algemene wet </text:p>
            <text:p text:style-name="al"> bestuursrecht, aanwijzen die zijn belast met het toezicht op de naleving van de aan de </text:p>
            <text:p text:style-name="al"> subsidieontvanger opgelegde verplichtingen.</text:p>
          </text:section>
          <text:section text:name="artikel_id1-3-2-2-8" text:style-name="artikel">
            <text:p text:style-name="artikel_kop_titel"><text:span text:style-name="artikel_kop_label">Artikel</text:span> <text:span text:style-name="artikel_kop_nr">7</text:span> Meerjarige subsidies</text:p>
            <text:list text:style-name="id1-3-2-2-8-2">
              <text:list-item text:style-override="id1-3-2-2-8-2">
                <text:number>1.</text:number>
                <text:p text:style-name="al">Het tijdvak waarvoor een subsidie verleend kan worden, is maximaal vier jaar.</text:p>
              </text:list-item>
              <text:list-item text:style-override="id1-3-2-2-8-3">
                <text:number>2.</text:number>
                <text:p text:style-name="al">Het college neemt in een beschikking tot subsidieverlening voor meer dan één jaar een begrotingsvoorbehoud, als bedoeld in artikel 5 lid 5 van deze verordening op.</text:p>
              </text:list-item>
              <text:list-item text:style-override="id1-3-2-2-8-4">
                <text:number>3.</text:number>
                <text:p text:style-name="al">Gedurende de subsidieperiode wordt het jaarlijkse subsidiebedrag, voor aanvang van het betreffende subsidiejaar, met een afzonderlijke beschikking beschikbaar gesteld.</text:p>
              </text:list-item>
              <text:list-item text:style-override="id1-3-2-2-8-5">
                <text:number>4.</text:number>
                <text:p text:style-name="al">Bij subsidies verleend voor activiteiten die meer dan een jaar in beslag nemen, kan in de verlening de verplichting worden opgelegd tot het tussentijds afleggen van rekening en verantwoording over de tot dan verrichtte activiteiten en de daaraan verbonden uitgaven en inkomsten. </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aanvraag om subsidie wordt schriftelijk ingediend bij het college.</text:p>
              </text:list-item>
              <text:list-item text:style-override="id1-3-2-2-9-3">
                <text:number>1.</text:number>
                <text:p text:style-name="al">Als hiervoor een aanvraagformulier is vastgesteld geschiedt dit met gebruikmaking daarvan.</text:p>
              </text:list-item>
              <text:list-item text:style-override="id1-3-2-2-9-4">
                <text:number>2.</text:number>
                <text:p text:style-name="al">Bij de aanvraag legt de aanvrager in ieder geval de volgende gegevens over: </text:p>
                <text:list text:style-name="id1-3-2-2-9-4-3">
                  <text:list-item text:style-override="id1-3-2-2-9-4-3-1">
                    <text:number>a.</text:number>
                    <text:p text:style-name="al">een beschrijving van de activiteiten waarvoor de subsidie wordt aangevraagd;</text:p>
                  </text:list-item>
                  <text:list-item text:style-override="id1-3-2-2-9-4-3-2">
                    <text:number>b.</text:number>
                    <text:p text:style-name="al">de doelen en resultaten die met die activiteiten worden nagestreefd, en hoe de activiteiten daaraan bijdragen of bijdragen aan de realisatie van de gemeentelijke beleidsdoelstellingen;</text:p>
                  </text:list-item>
                  <text:list-item text:style-override="id1-3-2-2-9-4-3-3">
                    <text:number>c.</text:number>
                    <text:p text:style-name="al">een begroting van en een dekkingsplan voor de kosten van deze activiteiten. Het dekkingsplan bevat een opgave van overige aangevraagde subsidies of vergoedingen ten behoeve van dezelfde activiteiten, onder vermelding van de stand van zaken daarvan; </text:p>
                  </text:list-item>
                  <text:list-item text:style-override="id1-3-2-2-9-4-3-4">
                    <text:number>d.</text:number>
                    <text:p text:style-name="al">een financieel overzicht en verantwoording van het laatst voorgaande boekjaar, inclusief balans;</text:p>
                  </text:list-item>
                  <text:list-item text:style-override="id1-3-2-2-9-4-3-5">
                    <text:number>e.</text:number>
                    <text:p text:style-name="al">een motivering van de aanvraag; </text:p>
                  </text:list-item>
                  <text:list-item text:style-override="id1-3-2-2-9-4-3-6">
                    <text:number>f.</text:number>
                    <text:p text:style-name="al">aanvragers van een subsidie van meer dan € 75.000 verstrekken in het kader van sturing en toezicht informatie over de bedrijfsvoering door middel van het invullen van een zelfscan. Het college verstrekt hiervoor een format.</text:p>
                  </text:list-item>
                  <text:list-item text:style-override="id1-3-2-2-9-4-3-7">
                    <text:number>g.</text:number>
                    <text:p text:style-name="al">als de aanvrager een onderneming is:</text:p>
                  </text:list-item>
                </text:list>
              </text:list-item>
              <text:list-item text:style-override="id1-3-2-2-9-5">
                <text:number>3.</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9-6">
                <text:number>4.</text:number>
                <text:p text:style-name="al">2° een verklaring als bedoeld in de verordening met betrekking tot de-minimissteun (de-minimisverklaring);</text:p>
              </text:list-item>
              <text:list-item text:style-override="id1-3-2-2-9-7">
                <text:number>2.</text:number>
                <text:p text:style-name="al">Een rechtspersoon die voor de eerste keer subsidie aanvraagt, legt tevens over: een exemplaar van de oprichtingsakte of de statuten en een overzicht van de financiële situatie op dat moment.</text:p>
              </text:list-item>
              <text:list-item text:style-override="id1-3-2-2-9-8">
                <text:number>3.</text:number>
                <text:p text:style-name="al">Bij subsidieregeling kan van de voorgaande leden worden afgeweken.</text:p>
              </text:list-item>
            </text:list>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Een aanvraag voor een jaarlijkse subsidie wordt gedaan tussen 1 augustus en 1 oktober in het jaar voorafgaand aan het jaar, of de jaren waarop de subsidieaanvraag betrekking heeft. </text:p>
              </text:list-item>
              <text:list-item text:style-override="id1-3-2-2-10-3">
                <text:number>2.</text:number>
                <text:p text:style-name="al">Een aanvraag voor een eenmalige subsidie wordt ingediend uiterlijk 13 weken voordat de aanvrager voornemens is te beginnen met de activiteiten waarvoor de subsidie wordt aangevraagd.</text:p>
              </text:list-item>
              <text:list-item text:style-override="id1-3-2-2-10-4">
                <text:number>3.</text:number>
                <text:p text:style-name="al">Bij subsidieregeling kunnen andere termijnen worden gesteld.</text:p>
              </text:list-item>
            </text:list>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
                <text:number>1.</text:number>
                <text:p text:style-name="al">Het college beslist op een aanvraag om een subsidie als bedoeld in artikel 9, eerste lid, uiterlijk op 31 december van het jaar waarin de aanvraag is ingediend.</text:p>
              </text:list-item>
              <text:list-item text:style-override="id1-3-2-2-11-3">
                <text:number>2.</text:number>
                <text:p text:style-name="al">Het college beslist op een aanvraag om een subsidie als bedoeld in artikel 9, tweede lid, binnen 8 weken nadat de volledige aanvraag is ingediend.</text:p>
              </text:list-item>
              <text:list-item text:style-override="id1-3-2-2-11-4">
                <text:number>3.</text:number>
                <text:p text:style-name="al">De in de vorige leden genoemde beslistermijnen kunnen eenmalig met 4 weken verdaagd worden. </text:p>
              </text:list-item>
              <text:list-item text:style-override="id1-3-2-2-11-5">
                <text:number>4.</text:number>
                <text:p text:style-name="al">Bij subsidieregeling kunnen andere termijnen worden gesteld.</text:p>
              </text:list-item>
              <text:list-item text:style-override="id1-3-2-2-11-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2" text:style-name="artikel">
            <text:p text:style-name="artikel_kop_titel"><text:span text:style-name="artikel_kop_label">Artikel</text:span> <text:span text:style-name="artikel_kop_nr">11.</text:span> Weigerings-, intrekkings- en terugvorderingsgronden</text:p>
            <text:list text:style-name="id1-3-2-2-12-2">
              <text:list-item text:style-override="id1-3-2-2-12-2">
                <text:number>1.</text:number>
                <text:p text:style-name="al">Onverminderd de artikelen 4:25, tweede lid, en 4:35 van de Algemene wet bestuursrecht weigert het college de subsidie in ieder geval:</text:p>
                <text:list text:style-name="id1-3-2-2-12-2-3">
                  <text:list-item text:style-override="id1-3-2-2-12-2-3-1">
                    <text:number>a.</text:number>
                    <text:p text:style-name="al">als de Europese Commissie overeenkomstig artikel 108, derde lid, van het Verdrag heeft vastgesteld dat de subsidie onverenigbaar is met de interne markt.</text:p>
                  </text:list-item>
                  <text:list-item text:style-override="id1-3-2-2-12-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2-3">
                <text:number>2.</text:number>
                <text:p text:style-name="al">Onverminderd het vorige lid weigert het college de subsidie in ieder geval als de subsidieverstrekking in strijd zou zijn met een Europees steunkader omdat:</text:p>
                <text:list text:style-name="id1-3-2-2-12-3-3">
                  <text:list-item text:style-override="id1-3-2-2-12-3-3-1">
                    <text:number>a.</text:number>
                    <text:p text:style-name="al">subsidie verstrekt zou worden aan een aanvrager die een onderneming drijft die in moeilijkheden verkeert als bedoeld in het desbetreffende steunkader, of</text:p>
                  </text:list-item>
                  <text:list-item text:style-override="id1-3-2-2-12-3-3-2">
                    <text:number>b.</text:number>
                    <text:p text:style-name="al">de subsidie geen stimulerend effect heeft als bedoeld in het desbetreffende steunkader.</text:p>
                  </text:list-item>
                </text:list>
              </text:list-item>
              <text:list-item text:style-override="id1-3-2-2-12-4">
                <text:number>3.</text:number>
                <text:p text:style-name="al">Onverminderd de vorige leden kan het college de subsidie verder in ieder geval weigeren:</text:p>
                <text:list text:style-name="id1-3-2-2-12-4-3">
                  <text:list-item text:style-override="id1-3-2-2-1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2-4-3-2">
                    <text:number>b.</text:number>
                    <text:p text:style-name="al">als niet is aangetoond dat de subsidie noodzakelijk is voor het verrichten van de activiteiten waarvoor deze wordt gevraagd;</text:p>
                  </text:list-item>
                  <text:list-item text:style-override="id1-3-2-2-12-4-3-3">
                    <text:number>c.</text:number>
                    <text:p text:style-name="al">als de aanvraag niet voldoet aan regels die zijn gesteld om voor subsidie in aanmerking te komen;</text:p>
                  </text:list-item>
                  <text:list-item text:style-override="id1-3-2-2-12-4-3-4">
                    <text:number>d.</text:number>
                    <text:p text:style-name="al">als de subsidieverstrekking in strijd zou zijn met een wettelijk voorschrift;</text:p>
                  </text:list-item>
                  <text:list-item text:style-override="id1-3-2-2-12-4-3-5">
                    <text:number>e.</text:number>
                    <text:p text:style-name="al">de aanvrager zich richt op zaken die strijdig zijn met het gemeentelijk beleid en/of het collegeprogramma;</text:p>
                  </text:list-item>
                  <text:list-item text:style-override="id1-3-2-2-12-4-3-6">
                    <text:number>f.</text:number>
                    <text:p text:style-name="al">de gelden niet, of in onvoldoende mate, besteed zullen worden voor het doel waarvoor de subsidie beschikbaar wordt gesteld;</text:p>
                  </text:list-item>
                  <text:list-item text:style-override="id1-3-2-2-12-4-3-7">
                    <text:number>g.</text:number>
                    <text:p text:style-name="al">de aanvrager ook zonder subsidieverlening over voldoende gelden, uit eigen middelen of uit middelen van derden, kan beschikken om de kosten van de activiteiten te dekken;</text:p>
                  </text:list-item>
                  <text:list-item text:style-override="id1-3-2-2-12-4-3-8">
                    <text:number>h.</text:number>
                    <text:p text:style-name="al">de aanvrager zich richt op het uitdragen van overtuigingen en denkbeelden van religieuze, levensbeschouwelijke of politieke aard;</text:p>
                  </text:list-item>
                  <text:list-item text:style-override="id1-3-2-2-12-4-3-9">
                    <text:number>i.</text:number>
                    <text:p text:style-name="al">in het beoogde doel/de voorgenomen activiteit(en) reeds op andere wijze in belangrijke mate is voorzien;</text:p>
                  </text:list-item>
                  <text:list-item text:style-override="id1-3-2-2-12-4-3-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4-3-11">
                    <text:number>k.</text:number>
                    <text:p text:style-name="al">als de activiteiten waarvoor subsidie wordt aangevraagd niet passen binnen het gemeentelijke beleid; </text:p>
                  </text:list-item>
                  <text:list-item text:style-override="id1-3-2-2-12-4-3-12">
                    <text:number>l.</text:number>
                    <text:p text:style-name="al">als de activiteiten geheel of gedeeltelijk zijn verricht voordat de subsidie is aangevraagd dan wel voordat een besluit op de aanvraag is genomen;</text:p>
                  </text:list-item>
                  <text:list-item text:style-override="id1-3-2-2-12-4-3-13">
                    <text:number>m.</text:number>
                    <text:p text:style-name="al">de financiële middelen van de aanvrager, met inbegrip van de gevraagde subsidie, onvoldoende zijn om de voorgenomen activiteiten uit te voeren;</text:p>
                  </text:list-item>
                  <text:list-item text:style-override="id1-3-2-2-12-4-3-14">
                    <text:number>n.</text:number>
                    <text:p text:style-name="al">de activiteiten van de aanvrager onvoldoende zijn afgestemd op die van relevante instellingen en te weinig samenwerking wordt beoogd met die instellingen;</text:p>
                  </text:list-item>
                  <text:list-item text:style-override="id1-3-2-2-12-4-3-15">
                    <text:number>o.</text:number>
                    <text:p text:style-name="al">de voor de activiteiten benodigde gelden niet in de gemeentebegroting zijn opgenomen.</text:p>
                  </text:list-item>
                  <text:list-item text:style-override="id1-3-2-2-12-4-3-16">
                    <text:number>p.</text:number>
                    <text:p text:style-name="al">in de bij de betrokken subsidieregeling bepaalde gevallen. </text:p>
                  </text:list-item>
                </text:list>
              </text:list-item>
            </text:list>
          </text:section>
          <text:section text:name="artikel_id1-3-2-2-13"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3.</text:span> Algemene verplichtingen van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4-3">
                <text:number>2.</text:number>
                <text:p text:style-name="al">Een subsidieontvanger informeert het college onverwijld schriftelijk over: </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de subsidieontvanger de aan de subsidie verbonden verplichtingen niet, niet tijdig of niet geheel zal kunnen na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5" text:style-name="artikel">
            <text:p text:style-name="artikel_kop_titel"><text:span text:style-name="artikel_kop_label">Artikel</text:span> <text:span text:style-name="artikel_kop_nr">14.</text:span> Aan een subsidie te verbinden bijzondere verplichtingen </text:p>
            <text:list text:style-name="id1-3-2-2-15-2">
              <text:list-item text:style-override="id1-3-2-2-15-2">
                <text:number>1.</text:number>
                <text:p text:style-name="al">Bij subsidies hoger dan € 75.000, kan de verplichting worden opgelegd tot het tussentijds afleggen van rekening en verantwoording over de tot dan verrichte activiteiten en de daaraan verbonden uitgaven en inkomsten. </text:p>
              </text:list-item>
              <text:list-item text:style-override="id1-3-2-2-15-3">
                <text:number>2.</text:number>
                <text:p text:style-name="al">Bij subsidieregeling of verleningsbeschikking kunnen aan de subsidieontvanger ook andere verplichtingen dan genoemd in artikel 4:37, eerste lid Awb worden opgelegd, voor zover deze strekken tot verwezenlijking van het doel van de subsidie.</text:p>
              </text:list-item>
              <text:list-item text:style-override="id1-3-2-2-1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5-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Awb voordoet. Daarbij wordt tevens aangegeven hoe de hoogte van de vergoeding wordt bepaald.</text:p>
              </text:list-item>
              <text:list-item text:style-override="id1-3-2-2-15-6">
                <text:number>5.</text:number>
                <text:p text:style-name="al">Bij subsidies hoger dan € 20.000 wordt de verplichting opgelegd om toestemming te vragen voor de in artikel 4:71 Awb beschreven privaatrechtelijke rechtshandelingen zoals het oprichten van of deelnemen aan een rechtspersoon, het wijzigen van de statuten, het aangaan van leningen, het aanvragen van surseance van betaling of faillissement en deze rechtshandelingen niet te verrichten zonder dat hiervoor toestemming is verkregen.</text:p>
              </text:list-item>
            </text:list>
          </text:section>
          <text:section text:name="artikel_id1-3-2-2-16" text:style-name="artikel">
            <text:p text:style-name="artikel_kop_titel"><text:span text:style-name="artikel_kop_label">Artikel</text:span> <text:span text:style-name="artikel_kop_nr">15.</text:span> Egalisatiereserve</text:p>
            <text:list text:style-name="id1-3-2-2-16-2">
              <text:list-item text:style-override="id1-3-2-2-16-2">
                <text:number>1.</text:number>
                <text:p text:style-name="al">Bij verleningsbeschikking kan worden bepaald dat de subsidieontvanger van een per kalender- of boekjaar verstrekte subsidie die meer dan € 75.000 bedraagt een egalisatiereserve als bedoeld in artikel 4:72, eerste lid Awb vormt.</text:p>
              </text:list-item>
              <text:list-item text:style-override="id1-3-2-2-16-3">
                <text:number>2.</text:number>
                <text:p text:style-name="al">De ontvanger van een andere subsidie dan bedoeld in het eerste lid kan het college verzoeken een egalisatiereserve te mogen vormen. In dat geval is artikel 4:72 Awb van overeenkomstige toepassing.</text:p>
              </text:list-item>
            </text:list>
          </text:section>
          <text:section text:name="artikel_id1-3-2-2-17" text:style-name="artikel">
            <text:p text:style-name="artikel_kop_titel"><text:span text:style-name="artikel_kop_label">Artikel</text:span> <text:span text:style-name="artikel_kop_nr">16</text:span> Administratie</text:p>
            <text:list text:style-name="id1-3-2-2-17-2">
              <text:list-item text:style-override="id1-3-2-2-17-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17-3">
                <text:number>2.</text:number>
                <text:p text:style-name="al">De subsidieontvanger bewaart de administratie en de daartoe behorende bescheiden conform de wettelijke bewaarplicht.</text:p>
              </text:list-item>
            </text:list>
          </text:section>
          <text:section text:name="artikel_id1-3-2-2-18" text:style-name="artikel">
            <text:p text:style-name="artikel_kop_titel"><text:span text:style-name="artikel_kop_label">Artikel</text:span> <text:span text:style-name="artikel_kop_nr">17</text:span> Toegankelijkheid accommodaties voor lichamelijk gehandicapten</text:p>
            <text:p text:style-name="al">Het college kan de subsidieontvanger verplichten ervoor te zorgen dat de gebruikte accommodatie bereikbaar, toegankelijk en bruikbaar is voor lichamelijk gehandicapten.</text:p>
          </text:section>
          <text:section text:name="artikel_id1-3-2-2-19" text:style-name="artikel">
            <text:p text:style-name="artikel_kop_titel"><text:span text:style-name="artikel_kop_label">Artikel</text:span> <text:span text:style-name="artikel_kop_nr">18.</text:span> Wijze van verstrekken en eindverantwoording subsidies tot en met € 20.000</text:p>
            <text:list text:style-name="id1-3-2-2-19-2">
              <text:list-item text:style-override="id1-3-2-2-19-2">
                <text:number>1.</text:number>
                <text:p text:style-name="al">Subsidies tot en met € 20.000 worden door het college direct vastgesteld, hiervan kan bij subsidieregeling of verleningsbeschikking worden afgeweken. </text:p>
              </text:list-item>
              <text:list-item text:style-override="id1-3-2-2-19-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9-4">
                <text:number>3.</text:number>
                <text:p text:style-name="al">Bij de direct vastgestelde subsidies onder lid 1 kan bij verleningsbeschikking worden bepaald dat aangetoond moet worden dat de activiteiten zijn verricht en aan de verplichtingen is voldaan.</text:p>
              </text:list-item>
            </text:list>
            <text:p text:style-name="al"/>
          </text:section>
          <text:section text:name="artikel_id1-3-2-2-20" text:style-name="artikel">
            <text:p text:style-name="artikel_kop_titel"><text:span text:style-name="artikel_kop_label">Artikel</text:span> <text:span text:style-name="artikel_kop_nr">19.</text:span> Eindverantwoording subsidies tussen € 20.000 en € 75.000 </text:p>
            <text:list text:style-name="id1-3-2-2-20-2">
              <text:list-item text:style-override="id1-3-2-2-20-2">
                <text:number>1.</text:number>
                <text:p text:style-name="al">Tenzij in de subsidiebeschikking of subsidieregeling een andere termijn is genoemd, dient de subsidieontvanger bij subsidies van meer dan € 20.000 doch ten hoogste € 75.000, een aanvraag tot vaststelling in: </text:p>
                <text:list text:style-name="id1-3-2-2-20-2-3">
                  <text:list-item text:style-override="id1-3-2-2-20-2-3-1">
                    <text:number>a.</text:number>
                    <text:p text:style-name="al">bij een eenmalige subsidie: binnen 13 weken na beëindiging van gesubsidieerde activiteiten;</text:p>
                  </text:list-item>
                  <text:list-item text:style-override="id1-3-2-2-20-2-3-2">
                    <text:number>b.</text:number>
                    <text:p text:style-name="al">bij een jaarlijkse subsidie: uiterlijk voor 1 juli in het jaar na afloop van het subsidiejaar.</text:p>
                  </text:list-item>
                </text:list>
              </text:list-item>
              <text:list-item text:style-override="id1-3-2-2-20-3">
                <text:number>2.</text:number>
                <text:p text:style-name="al">De aanvraag tot vaststelling bevat:</text:p>
                <text:list text:style-name="id1-3-2-2-20-3-3">
                  <text:list-item text:style-override="id1-3-2-2-20-3-3-1">
                    <text:number>a.</text:number>
                    <text:p text:style-name="al">een inhoudelijk verslag, waaruit blijkt in hoeverre de gesubsidieerde activiteiten zijn verricht en aan de verplichtingen is voldaan;</text:p>
                  </text:list-item>
                  <text:list-item text:style-override="id1-3-2-2-20-3-3-2">
                    <text:number>b.</text:number>
                    <text:p text:style-name="al">een overzicht van de gesubsidieerde activiteiten en de hieraan verbonden uitgaven en inkomsten (jaarrekening);</text:p>
                  </text:list-item>
                  <text:list-item text:style-override="id1-3-2-2-20-3-3-3">
                    <text:number>c.</text:number>
                    <text:p text:style-name="al">een balans van het afgelopen subsidietijdvak met een toelichting daarop.</text:p>
                  </text:list-item>
                </text:list>
              </text:list-item>
              <text:list-item text:style-override="id1-3-2-2-20-4">
                <text:number>3.</text:number>
                <text:p text:style-name="al">Bij subsidieregeling kunnen andere termijnen worden vastgesteld of andere gegevens worden verlangd.</text:p>
              </text:list-item>
              <text:list-item text:style-override="id1-3-2-2-20-5">
                <text:number>4.</text:number>
                <text:p text:style-name="al">Bij subsidieregeling kan worden bepaald dat op een andere manier wordt aangetoond in hoeverre de activiteiten zijn verricht en aan de verplichtingen is voldaan.</text:p>
              </text:list-item>
            </text:list>
          </text:section>
          <text:section text:name="artikel_id1-3-2-2-21" text:style-name="artikel">
            <text:p text:style-name="artikel_kop_titel"><text:span text:style-name="artikel_kop_label">Artikel</text:span> <text:span text:style-name="artikel_kop_nr">20.</text:span> Eindverantwoording subsidies van meer dan € 75.000</text:p>
            <text:list text:style-name="id1-3-2-2-21-2">
              <text:list-item text:style-override="id1-3-2-2-21-2">
                <text:number>1.</text:number>
                <text:p text:style-name="al">Tenzij in de subsidiebeschikking of subsidieregeling een andere termijn genoemd is, </text:p>
              </text:list-item>
              <text:list-item text:style-override="id1-3-2-2-21-3">
                <text:number>1.</text:number>
                <text:p text:style-name="al">dient de subsidieontvanger bij subsidies van meer dan € 75.000, een aanvraag tot</text:p>
              </text:list-item>
              <text:list-item text:style-override="id1-3-2-2-21-4">
                <text:number>2.</text:number>
                <text:p text:style-name="al">vaststelling in: </text:p>
              </text:list-item>
              <text:list-item text:style-override="id1-3-2-2-21-5">
                <text:number>a.</text:number>
                <text:p text:style-name="al">bij een eenmalige subsidie: binnen 13 weken na beëindiging van gesubsidieerde activiteiten;</text:p>
              </text:list-item>
              <text:list-item text:style-override="id1-3-2-2-21-6">
                <text:number>b.</text:number>
                <text:p text:style-name="al">bij een jaarlijkse subsidie: uiterlijk voor 1 juli in het jaar na afloop van het subsidiejaar.</text:p>
              </text:list-item>
              <text:list-item text:style-override="id1-3-2-2-21-7">
                <text:number>3.</text:number>
                <text:p text:style-name="al">De aanvraag bevat: </text:p>
                <text:list text:style-name="id1-3-2-2-21-7-3">
                  <text:list-item text:style-override="id1-3-2-2-21-7-3-1">
                    <text:number>a.</text:number>
                    <text:p text:style-name="al">een inhoudelijk verslag waaruit blijkt in hoeverre de gesubsidieerde activiteiten zijn verricht en aan de verplichtingen is voldaan;</text:p>
                  </text:list-item>
                  <text:list-item text:style-override="id1-3-2-2-21-7-3-2">
                    <text:number>b.</text:number>
                    <text:p text:style-name="al">een overzicht van de gesubsidieerde activiteiten en de hieraan verbonden uitgaven en inkomsten (jaarrekening);</text:p>
                  </text:list-item>
                  <text:list-item text:style-override="id1-3-2-2-21-7-3-3">
                    <text:number>c.</text:number>
                    <text:p text:style-name="al">een balans van het afgelopen subsidietijdvak met een toelichting daarop; en</text:p>
                  </text:list-item>
                  <text:list-item text:style-override="id1-3-2-2-21-7-3-4">
                    <text:number>d.</text:number>
                    <text:p text:style-name="al">bij subsidies vanaf € 20.001 tot € 150.000: minimaal een samenstellingsverklaring; </text:p>
                  </text:list-item>
                  <text:list-item text:style-override="id1-3-2-2-21-7-3-5">
                    <text:number>e.</text:number>
                    <text:p text:style-name="al">bij subsidies vanaf € 150.001 tot € 250.000: minimaal een beoordelingsverklaring;</text:p>
                  </text:list-item>
                  <text:list-item text:style-override="id1-3-2-2-21-7-3-6">
                    <text:number>f.</text:number>
                    <text:p text:style-name="al">bij subsidies vanaf € 250.001: een controleverklaring;</text:p>
                  </text:list-item>
                  <text:list-item text:style-override="id1-3-2-2-21-7-3-7">
                    <text:number>g.</text:number>
                    <text:p text:style-name="al">de onder d., e. en f. genoemde verklaringen zijn opgesteld door een onafhankelijk accountant, één en ander zoals bepaald in artikel 393, boek 2 van het Burgerlijk Wetboek. </text:p>
                  </text:list-item>
                </text:list>
              </text:list-item>
              <text:list-item text:style-override="id1-3-2-2-21-8">
                <text:number>4.</text:number>
                <text:p text:style-name="al">Bij subsidieregeling of verleningsbeschikking kunnen andere termijnen worden vastgesteld of een andere accountantsverklaring worden verlangd.</text:p>
              </text:list-item>
              <text:list-item text:style-override="id1-3-2-2-21-9">
                <text:number>5.</text:number>
                <text:p text:style-name="al">Bij subsidieregeling kan worden bepaald dat op een andere manier wordt aangetoond in hoeverre de activiteiten zijn verricht en aan de verplichtingen is voldaan.</text:p>
              </text:list-item>
              <text:list-item text:style-override="id1-3-2-2-21-10">
                <text:number>6.</text:number>
                <text:p text:style-name="al">Het college is bevoegd controle uit te oefenen op de getrouwheid van de bedoelde gegevens in lid 2 van dit artikel en kan bepalen aanvullend onderzoek te (laten) verrichten om een oordeel te verkrijgen over de effectiviteit en efficiency van de subsidieontvanger en de rechtmatigheid van besteding van de toegekende subsidie.</text:p>
              </text:list-item>
            </text:list>
          </text:section>
          <text:section text:name="artikel_id1-3-2-2-22" text:style-name="artikel">
            <text:p text:style-name="artikel_kop_titel"><text:span text:style-name="artikel_kop_label">Artikel</text:span> <text:span text:style-name="artikel_kop_nr">21.</text:span> Beslistermijn aanvraag subsidievaststelling </text:p>
            <text:list text:style-name="id1-3-2-2-22-2">
              <text:list-item text:style-override="id1-3-2-2-22-2">
                <text:number>1.</text:number>
                <text:p text:style-name="al">Het college stelt een subsidie van meer dan € 20.000 vast binnen 13 weken na de ontvangst van een aanvraag tot subsidievaststelling, tenzij bij subsidieregeling anders is bepaald.</text:p>
              </text:list-item>
              <text:list-item text:style-override="id1-3-2-2-22-3">
                <text:number>2.</text:number>
                <text:p text:style-name="al">Deze termijn kan eenmaal voor ten hoogste 13 weken worden verdaagd.</text:p>
              </text:list-item>
              <text:list-item text:style-override="id1-3-2-2-22-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2-5">
                <text:number>4.</text:number>
                <text:p text:style-name="al">Als een aanvraag tot subsidievaststelling niet voor het tijdstip, bedoeld in de artikelen 19, eerste lid en 20, eerste lid, aanhef en onder a en b, is ingediend, kan het college de subsidieontvanger schriftelijk een nieuwe termijn stellen. Als de aanvraag niet binnen deze termijn wordt ingediend dan kan het college overgaan tot ambtshalve vaststelling.</text:p>
              </text:list-item>
            </text:list>
          </text:section>
          <text:section text:name="artikel_id1-3-2-2-23" text:style-name="artikel">
            <text:p text:style-name="artikel_kop_titel"><text:span text:style-name="artikel_kop_label">Artikel</text:span> <text:span text:style-name="artikel_kop_nr">22.</text:span> Bevoorschotting</text:p>
            <text:list text:style-name="id1-3-2-2-23-2">
              <text:list-item text:style-override="id1-3-2-2-23-2">
                <text:number>1.</text:number>
                <text:p text:style-name="al">Verleende subsidies tot en met € 20.000 worden in één keer bevoorschot. </text:p>
              </text:list-item>
              <text:list-item text:style-override="id1-3-2-2-23-3">
                <text:number>2.</text:number>
                <text:p text:style-name="al">Subsidies van meer dan € 20.000 tot en met € 75.000 worden in twee termijnen bevoorschot.</text:p>
              </text:list-item>
              <text:list-item text:style-override="id1-3-2-2-23-4">
                <text:number>3.</text:number>
                <text:p text:style-name="al">Subsidies van meer dan € 75.000 worden in vier termijnen bevoorschot.</text:p>
              </text:list-item>
              <text:list-item text:style-override="id1-3-2-2-23-5">
                <text:number>4.</text:number>
                <text:p text:style-name="al">Bij subsidieregeling of verleningsbeschikking kan het college afwijken van de in voorgaande leden vastgelegde wijze van bevoorschotting.</text:p>
              </text:list-item>
            </text:list>
          </text:section>
          <text:section text:name="artikel_id1-3-2-2-24" text:style-name="artikel">
            <text:p text:style-name="artikel_kop_titel"><text:span text:style-name="artikel_kop_label">Artikel</text:span> <text:span text:style-name="artikel_kop_nr">23.</text:span> Berekening van uurtarieven, uniforme kostenbegrippen</text:p>
            <text:list text:style-name="id1-3-2-2-24-2">
              <text:list-item text:style-override="id1-3-2-2-24-2">
                <text:number>1.</text:number>
                <text:p text:style-name="al">Als bij de bepaling van de subsidiabele kosten gebruik wordt gemaakt van uurtarieven, kan het college bij subsidieregeling een berekeningswijze voorschrijven.</text:p>
              </text:list-item>
              <text:list-item text:style-override="id1-3-2-2-24-3">
                <text:number>2.</text:number>
                <text:p text:style-name="al">Bij het hanteren van kostenbegrippen bij de berekening van uurtarieven wordt uitgegaan van de bij subsidieregeling voorgeschreven definities. </text:p>
              </text:list-item>
              <text:list-item text:style-override="id1-3-2-2-24-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5" text:style-name="artikel">
            <text:p text:style-name="artikel_kop_titel"><text:span text:style-name="artikel_kop_label">Artikel</text:span> <text:span text:style-name="artikel_kop_nr">24.</text:span> Hardheidsclausule </text:p>
            <text:p text:style-name="al">Het college kan de bepalingen uit deze verordening buiten toepassing laten of daarvan afwijken voor zover toepassing, gelet op het belang van de aanvrager of subsidieontvanger, naar hun oordeel gevolgen zou hebben die wegens bijzondere omstandigheden onevenredig zouden zijn tot de daarmee te dienen belangen.</text:p>
          </text:section>
          <text:section text:name="artikel_id1-3-2-2-26" text:style-name="artikel">
            <text:p text:style-name="artikel_kop_titel"><text:span text:style-name="artikel_kop_label">Artikel</text:span> <text:span text:style-name="artikel_kop_nr">25.</text:span> Slotbepalingen</text:p>
            <text:list text:style-name="id1-3-2-2-26-2">
              <text:list-item text:style-override="id1-3-2-2-26-2">
                <text:number>1.</text:number>
                <text:p text:style-name="al">Deze verordening wordt aangehaald als: Algemene subsidieverordening Velsen 2026.</text:p>
              </text:list-item>
              <text:list-item text:style-override="id1-3-2-2-26-3">
                <text:number>2.</text:number>
                <text:p text:style-name="al">De verordening treedt in werking op de dag na publicatie onder gelijktijdige intrekking van de Algemene subsidieverordening Velsen 2023.</text:p>
              </text:list-item>
              <text:list-item text:style-override="id1-3-2-2-26-4">
                <text:number>3.</text:number>
                <text:p text:style-name="al">Op subsidies die betrekking hebben op het subsidietijdvak 2026 en eerder blijft de Algemene subsidieverordening Velsen 2023 van toepassing, met uitzondering van de bepalingen in artikel 20 lid 2 met betrekking tot de in te dienen accountantsverklaring. </text:p>
              </text:list-item>
              <text:list-item text:style-override="id1-3-2-2-26-5">
                <text:number>4.</text:number>
                <text:p text:style-name="al">De onderstaande subsidieregelingen berusten op artikel 3, lid 2 van deze verordening:</text:p>
                <text:list text:style-name="id1-3-2-2-26-5-3">
                  <text:list-item text:style-override="id1-3-2-2-26-5-3-1">
                    <text:number>•</text:number>
                    <text:p text:style-name="al">Subsidieregeling Sociaal Domein Velsen 2025</text:p>
                  </text:list-item>
                  <text:list-item text:style-override="id1-3-2-2-26-5-3-2">
                    <text:number>•</text:number>
                    <text:p text:style-name="al">Subsidieregeling citymarketing Velsen 2018 </text:p>
                  </text:list-item>
                  <text:list-item text:style-override="id1-3-2-2-26-5-3-3">
                    <text:number>•</text:number>
                    <text:p text:style-name="al">Subsidieregeling wijkwaardebonnen 2024</text:p>
                  </text:list-item>
                  <text:list-item text:style-override="id1-3-2-2-26-5-3-4">
                    <text:number>•</text:number>
                    <text:p text:style-name="al">Subsidieregeling energiebesparing bestaande woningen Velsen 2025-2026</text:p>
                  </text:list-item>
                  <text:list-item text:style-override="id1-3-2-2-26-5-3-5">
                    <text:number>•</text:number>
                    <text:p text:style-name="al">Subsidieregeling duurzaamheidsfonds toekomstbestendige bedrijventerreinen Velsen 2025-2026</text:p>
                  </text:list-item>
                  <text:list-item text:style-override="id1-3-2-2-26-5-3-6">
                    <text:number>•</text:number>
                    <text:p text:style-name="al">Tijdelijke subsidieregeling zonnepanelenfonds bedrijventerreinen Velsen 2026-2027</text:p>
                  </text:list-item>
                  <text:list-item text:style-override="id1-3-2-2-26-5-3-7">
                    <text:number>•</text:number>
                    <text:p text:style-name="al">Tijdelijke subsidieregeling toekomstbestendige bedrijventerreinen Velsen 2026-2027</text:p>
                  </text:list-item>
                  <text:list-item text:style-override="id1-3-2-2-26-5-3-8">
                    <text:number>•</text:number>
                    <text:p text:style-name="al">Subsidieregeling peuteropvang en voorschoolse educatie Velsen 2026</text:p>
                  </text:list-item>
                  <text:list-item text:style-override="id1-3-2-2-26-5-3-9">
                    <text:number>•</text:number>
                    <text:p text:style-name="al">Subsidieregeling 150 jaar IJmuiden</text:p>
                  </text:list-item>
                </text:list>
              </text:list-item>
              <text:list-item text:style-override="id1-3-2-2-26-6">
                <text:number>5.</text:number>
                <text:p text:style-name="al">De beleidsregels Sturing en Toezicht Velsen 2024 berusten op artikel 6 van deze verordening.</text:p>
              </text:list-item>
            </text:list>
            <text:p text:style-name="al"/>
          </text:section>
        </text:section>
        <text:section text:name="regeling-sluiting_id1-3-2-3" text:style-name="regeling-sluiting">
          <text:section text:name="ondertekening_id1-3-2-3-1">
            <text:p><text:span text:style-name="functie">Aldus vastgesteld in de vergadering van de gemeenteraad op 2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OVERHEIDop.referentienummer">4025031</meta:user-defined>
    <meta:user-defined meta:name="DCTERMS.alternative">Algemene Subsidieverordening Velsen 2026</meta:user-defined>
    <dc:language>nl</dc:language>
    <meta:user-defined meta:name="OVERHEIDop.locatietype/OVERHEIDop.gebiedsmarkering">Gemeente</meta:user-defined>
    <meta:user-defined meta:name="DC.title">Algemene Subsidieverordening  Velsen 2026</meta:user-defined>
    <meta:user-defined meta:name="DCTERMS.W3CDTF/DCTERMS.available">2026-06-10</meta:user-defined>
    <meta:user-defined meta:name="DCTERMS.W3CDTF/OVERHEIDop.jaargang">2026</meta:user-defined>
    <meta:user-defined meta:name="OVERHEIDop.publicationIssue">273371</meta:user-defined>
    <meta:user-defined meta:name="OVERHEIDop.betreftRegeling">CVDR762665_1</meta:user-defined>
    <meta:user-defined meta:name="xs:date/OVERHEIDop.startdatum">2026-06-11</meta:user-defined>
    <meta:user-defined meta:name="OVERHEIDop.GmbID/DC.identifier">gmb-2026-273371</meta:user-defined>
    <meta:user-defined meta:name="OVERHEIDop.versieInformatie"/>
  </office:meta>
</office:document-meta>
</file>