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aardenstraat 247-H 1079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achterzijde woning en inpandige constructieve wijzigingen</text:p>
            <text:p text:style-name="common-al">Zaakadres: Uiterwaardenstraat 247-H 1079CP Amsterdam</text:p>
            <text:p text:style-name="common-al">Datum ontvangst: 12-01-2026</text:p>
            <text:p text:style-name="common-al">Zaaknummer: Z2026-001392</text:p>
            <text:p text:style-name="common-al">DSO-nummer: 20260112017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3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92</meta:user-defined>
    <meta:user-defined meta:name="DCTERMS.abstract">realiseren van een uitbouw aan achterzijde woning en inpandige 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erwaardenstraat 247-H 1079CP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37</meta:user-defined>
    <meta:user-defined meta:name="OVERHEIDop.GmbID/DC.identifier">gmb-2026-27337</meta:user-defined>
    <meta:user-defined meta:name="OVERHEIDop.versieInformatie"/>
  </office:meta>
</office:document-meta>
</file>