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naast Eeser Veld 2K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naast Eeser Veld 2K, 8332VP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54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4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33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26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naast Eeser Veld 2K in Steenw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68</meta:user-defined>
    <meta:user-defined meta:name="OVERHEIDop.GmbID/DC.identifier">gmb-2026-273368</meta:user-defined>
    <meta:user-defined meta:name="OVERHEIDop.versieInformatie"/>
  </office:meta>
</office:document-meta>
</file>