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 gebruik nemen van de bestaande dam als in- en uitrit, Koningspade 17a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in gebruik nemen van de bestaande dam als in- en uitrit op locatie Koningspade 17a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270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7 juni 2026. Gemeente Opmeer neemt daarover 3 augustus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33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70</meta:user-defined>
    <meta:user-defined meta:name="DCTERMS.abstract">Betreft: Aanvraag op locatie Koningspade 17a, 1718MN Hoogwoud</meta:user-defined>
    <dc:language>nl</dc:language>
    <meta:user-defined meta:name="OVERHEIDop.locatietype/OVERHEIDop.gebiedsmarkering">Vlak</meta:user-defined>
    <meta:user-defined meta:name="DC.title">Aanvraag vergunning voor het in gebruik nemen van de bestaande dam als in- en uitrit, Koningspade 17a, 1718MN Hoogwou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61</meta:user-defined>
    <meta:user-defined meta:name="OVERHEIDop.GmbID/DC.identifier">gmb-2026-273361</meta:user-defined>
    <meta:user-defined meta:name="OVERHEIDop.versieInformatie"/>
  </office:meta>
</office:document-meta>
</file>