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2026: GRIP-Wagen diverse locaties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het college van burgemeester en wethouders van de gemeente Steenbergen een standplaatsvergunning verleend voor het innemen van een standplaats met een GRIP-wagen (GRondstoffenInleverPunt) voor het jaar 2026. Inname vindt plaats op verschillende locaties en dagen in de gemeente Steenbergen.</text:p>
            <text:p text:style-name="common-al">Het besluit is op 20 januari 2026 naar de aanvrager toegezonden en is geregistreerd onder nummer ZK26000023.</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Externe link:Externe link: 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3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3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K26000023</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standplaatsvergunning 2026: GRIP-Wagen diverse locaties in de gemeente Steenbergen</meta:user-defined>
    <meta:user-defined meta:name="DCTERMS.W3CDTF/DCTERMS.available">2026-01-22</meta:user-defined>
    <meta:user-defined meta:name="DCTERMS.W3CDTF/OVERHEIDop.jaargang">2026</meta:user-defined>
    <meta:user-defined meta:name="OVERHEIDop.publicationIssue">27336</meta:user-defined>
    <meta:user-defined meta:name="OVERHEIDop.GmbID/DC.identifier">gmb-2026-27336</meta:user-defined>
    <meta:user-defined meta:name="OVERHEIDop.versieInformatie"/>
  </office:meta>
</office:document-meta>
</file>