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Marga Klompé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oor de projectgroep “Holland Park” een verzoek is ingediend voor realisatie van een aantal e-laadpunten;</text:p>
            <text:p text:style-name="common-al">- het verzoek wordt ingegeven door een groeiende behoefte om elektrische voertuigen te kunnen opladen in een wijk welke volop in ontwikkeling is;</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Marga Klompéstraat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912-040.</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11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3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Marga Klomp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038</meta:user-defined>
    <meta:user-defined meta:name="DCTERMS.abstract">Verkeersbesluit aanwijzen twee parkeerplaatsen voor een e-laadpunt op Marga Klompéstraa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Marga Klompéstraat</meta:user-defined>
    <meta:user-defined meta:name="DCTERMS.W3CDTF/DCTERMS.available">2026-06-11</meta:user-defined>
    <meta:user-defined meta:name="OVERHEIDop.externeBijlage">tekening 222-912-040|exb-2026-20224</meta:user-defined>
    <meta:user-defined meta:name="DCTERMS.W3CDTF/OVERHEIDop.jaargang">2026</meta:user-defined>
    <meta:user-defined meta:name="OVERHEIDop.publicationIssue">273359</meta:user-defined>
    <meta:user-defined meta:name="OVERHEIDop.GmbID/DC.identifier">gmb-2026-273359</meta:user-defined>
    <meta:user-defined meta:name="OVERHEIDop.versieInformatie"/>
  </office:meta>
</office:document-meta>
</file>