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vier appartementen, Joost Wiersmaweg 24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vier appartementen, Joost Wiersmaweg 24, Jistrum</text:p>
            <text:p text:style-name="common-al">Zaaknummer: TZ2026-001442</text:p>
            <text:p text:style-name="common-al">Zaakadres: Joost Wiersmaweg 24, Jistrum</text:p>
            <text:p text:style-name="common-al">Omschrijving: het verbouwen van vier appartementen</text:p>
            <text:p text:style-name="common-al">Datum ontvangst: 05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3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42</meta:user-defined>
    <meta:user-defined meta:name="DCTERMS.abstract">het verbouwen van vie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vier appartementen, Joost Wiersmaweg 24, Jistr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56</meta:user-defined>
    <meta:user-defined meta:name="OVERHEIDop.GmbID/DC.identifier">gmb-2026-273356</meta:user-defined>
    <meta:user-defined meta:name="OVERHEIDop.versieInformatie"/>
  </office:meta>
</office:document-meta>
</file>