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isserijtoernooi 2026 op 22 augustus 2026 aan Sportpark de Vorm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Visserijtoernooi 2026</text:p>
            <text:p text:style-name="common-al">Datum en locatie: 22 augustus 2026, Sportpark de Vormt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3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isserijtoernooi 2026 op 22 augustus 2026 aan Sportpark de Vormt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55</meta:user-defined>
    <meta:user-defined meta:name="OVERHEIDop.GmbID/DC.identifier">gmb-2026-273355</meta:user-defined>
    <meta:user-defined meta:name="OVERHEIDop.versieInformatie"/>
  </office:meta>
</office:document-meta>
</file>