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Red Roots X Street Art Festival op 5 september 2026, Oude Markt, Willem Wilminkplein en Stationsplein</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4 juni 2026 hebben wij een aanvraag ontvangen voor Red Roots X Street Art Festival op 5 september 2026 op de locatie Oude Markt, Willem Wilminkplein en Stationsplein. De aanvraag is geregistreerd onder zaaknummer 0153Z2606-021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335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5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5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212</meta:user-defined>
    <dc:language>nl</dc:language>
    <meta:user-defined meta:name="OVERHEIDop.locatietype/OVERHEIDop.gebiedsmarkering">Vlak</meta:user-defined>
    <meta:user-defined meta:name="DC.title">Kennisgeving ontvangst aanvraag Red Roots X Street Art Festival op 5 september 2026, Oude Markt, Willem Wilminkplein en Stationsplein</meta:user-defined>
    <meta:user-defined meta:name="DCTERMS.W3CDTF/DCTERMS.available">2026-06-17</meta:user-defined>
    <meta:user-defined meta:name="DCTERMS.W3CDTF/OVERHEIDop.jaargang">2026</meta:user-defined>
    <meta:user-defined meta:name="OVERHEIDop.publicationIssue">273353</meta:user-defined>
    <meta:user-defined meta:name="OVERHEIDop.GmbID/DC.identifier">gmb-2026-273353</meta:user-defined>
    <meta:user-defined meta:name="OVERHEIDop.versieInformatie"/>
  </office:meta>
</office:document-meta>
</file>