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1-3-6">
      <text:list-level-style-bullet text:bullet-char="–" text:level="1">
        <style:list-level-properties text:min-label-width="10mm"/>
      </text:list-level-style-bullet>
    </text:list-style>
    <text:list-style style:name="id1-3-2-4-8-1-3-7">
      <text:list-level-style-bullet text:bullet-char="–" text:level="1">
        <style:list-level-properties text:min-label-width="10mm"/>
      </text:list-level-style-bullet>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7-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7-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7-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7-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7-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9-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1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0-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0-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0-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10-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0-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14-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14-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1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18-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28-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28-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3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30-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30-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3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3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32-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9-32-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9-32-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9-32-1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9-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3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36-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36-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36-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9-36-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9-36-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9-36-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9-36-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9-36-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9-36-9">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9-36-1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9-36-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9-36-1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9-36-1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9-36-1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9-36-1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9-36-1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9-36-1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9-36-1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9-36-19">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9-36-2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9-36-2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9-36-2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9-36-2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9-36-2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9-36-2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9-36-2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3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9-38-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9-4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9-40-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9-42">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9-42-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9-4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9-4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9-46">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9-46-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9-48">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9-48-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9-48-2">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9-48-3">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9-50">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9-50-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1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13-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1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13-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13-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13-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13-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13-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13-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1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1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17-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17-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0-17-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0-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0-1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0-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0-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0-2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0-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0-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2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0-2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0-2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0-2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0-27-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0-2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0-29-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0-29-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0-3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0-3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0-3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0-33-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0-3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0-35-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94-4-1-1">
      <style:table-column-properties/>
    </style:style>
    <style:style style:family="table-column" style:parent-style-name="colspec" style:name="id1-3-2-11-194-4-1-2">
      <style:table-column-properties/>
    </style:style>
    <style:style style:family="table-column" style:parent-style-name="colspec" style:name="id1-3-2-11-194-4-1-3">
      <style:table-column-properties/>
    </style:style>
    <style:style style:family="table-column" style:parent-style-name="colspec" style:name="id1-3-2-11-194-4-1-4">
      <style:table-column-properties/>
    </style:style>
    <style:style style:family="table-column" style:parent-style-name="colspec" style:name="id1-3-2-11-194-7-1-1">
      <style:table-column-properties/>
    </style:style>
    <style:style style:family="table-column" style:parent-style-name="colspec" style:name="id1-3-2-11-194-7-1-2">
      <style:table-column-properties/>
    </style:style>
    <style:style style:family="table-column" style:parent-style-name="colspec" style:name="id1-3-2-11-194-7-1-3">
      <style:table-column-properties/>
    </style:style>
    <style:style style:family="table-column" style:parent-style-name="colspec" style:name="id1-3-2-11-194-7-1-4">
      <style:table-column-properties/>
    </style:style>
    <style:style style:family="table-column" style:parent-style-name="colspec" style:name="id1-3-2-11-194-10-1-1">
      <style:table-column-properties/>
    </style:style>
    <style:style style:family="table-column" style:parent-style-name="colspec" style:name="id1-3-2-11-194-10-1-2">
      <style:table-column-properties/>
    </style:style>
    <style:style style:family="table-column" style:parent-style-name="colspec" style:name="id1-3-2-11-194-10-1-3">
      <style:table-column-properties/>
    </style:style>
    <style:style style:family="table-column" style:parent-style-name="colspec" style:name="id1-3-2-11-194-10-1-4">
      <style:table-column-properties/>
    </style:style>
    <style:style style:family="table-column" style:parent-style-name="colspec" style:name="id1-3-2-11-194-13-1-1">
      <style:table-column-properties/>
    </style:style>
    <style:style style:family="table-column" style:parent-style-name="colspec" style:name="id1-3-2-11-194-13-1-2">
      <style:table-column-properties/>
    </style:style>
    <style:style style:family="table-column" style:parent-style-name="colspec" style:name="id1-3-2-11-194-13-1-3">
      <style:table-column-properties/>
    </style:style>
    <style:style style:family="table-column" style:parent-style-name="colspec" style:name="id1-3-2-11-194-13-1-4">
      <style:table-column-properties/>
    </style:style>
  </office:automatic-styles>
  <office:body>
    <office:text>
      <text:p text:style-name="new_page_staatscourant"/>
      <text:p text:style-name="single-kop-titel">Algemene mandaatregeling gemeente Westland 2026</text:p>
      <text:section text:name="regeling_id1-3-2" text:style-name="regeling">
        <text:section text:name="aanhef_id1-3-2-1" text:style-name="aanhef">
          <text:section text:name="preambule_id1-3-2-1-1" text:style-name="preambule">
            <text:p text:style-name="al">Het college van burgemeester en wethouders van gemeente Westland</text:p>
            <text:p text:style-name="al"/>
            <text:p text:style-name="al">en </text:p>
            <text:p text:style-name="al"/>
            <text:p text:style-name="al">de burgemeester van gemeente Westland, </text:p>
            <text:p text:style-name="al"/>
            <text:p text:style-name="al">ieder voor zover het zijn bevoegdheden betreft; </text:p>
            <text:p text:style-name="al"/>
            <text:p text:style-name="al">gelet op: </text:p>
            <text:p text:style-name="al"/>
            <text:p text:style-name="al">het bepaalde in de Algemene wet bestuursrecht, in het bijzonder afdeling 10.1.1 van de Algemene wet bestuursrecht, artikel 171, lid 2 van de Gemeentewet en de Organisatieregeling Gemeente Westland 2025; </text:p>
            <text:p text:style-name="al"/>
            <text:p text:style-name="al">overwegende dat: </text:p>
            <text:list text:style-name="id1-3-2-1-1-14">
              <text:list-item text:style-override="id1-3-2-1-1-14-1">
                <text:number>–</text:number>
                <text:p text:style-name="al">het voor het college en de burgemeester altijd mogelijk blijft om de bevoegdheden zelf uit te oefenen; </text:p>
              </text:list-item>
              <text:list-item text:style-override="id1-3-2-1-1-14-2">
                <text:number>–</text:number>
                <text:p text:style-name="al">de verleende mandaten te allen tijde geheel of gedeeltelijk kunnen worden ingetrokken; </text:p>
              </text:list-item>
            </text:list>
            <text:p text:style-name="al">b e s l u i t e n: </text:p>
            <text:p text:style-name="al"/>
            <text:p text:style-name="al">de Algemene mandaatregeling gemeente Westland 2026 en bijla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 </text:p>
            <text:p text:style-name="al">In dit besluit wordt verstaan onder: </text:p>
            <text:list text:style-name="id1-3-2-2-1-3">
              <text:list-item text:style-override="id1-3-2-2-1-3-1">
                <text:number>a.</text:number>
                <text:p text:style-name="al">afdelingshoofd: de functionaris die als zodanig in de Organisatieregeling Gemeente Westland 2025 is aangewezen; </text:p>
              </text:list-item>
              <text:list-item text:style-override="id1-3-2-2-1-3-2">
                <text:number>b.</text:number>
                <text:p text:style-name="al">besluit: een schriftelijke beslissing van een bestuursorgaan, inhoudende een publiekrechtelijke rechtshandeling in de zin van artikel 1:3 van de Algemene wet bestuursrecht; </text:p>
              </text:list-item>
              <text:list-item text:style-override="id1-3-2-2-1-3-3">
                <text:number>c.</text:number>
                <text:p text:style-name="al">bestuursorgaan: het college van burgemeester en wethouders of de burgemeester van de gemeente Westland;</text:p>
              </text:list-item>
              <text:list-item text:style-override="id1-3-2-2-1-3-4">
                <text:number>d.</text:number>
                <text:p text:style-name="al">budgethoudersregeling: regeling die betrekking heeft op het beheer van de gemeentelijke financiële middelen en waarin de kaders en bevoegdhedenverdeling zijn vastgesteld voor het aangaan van verplichtingen ten laste van de toegekende budgetten en investeringskredieten; </text:p>
              </text:list-item>
              <text:list-item text:style-override="id1-3-2-2-1-3-5">
                <text:number>e.</text:number>
                <text:p text:style-name="al">Chief Information Officer (CIO): de functionaris die als zodanig in de Organisatieregeling Gemeente Westland 2025 is aangewezen;</text:p>
              </text:list-item>
              <text:list-item text:style-override="id1-3-2-2-1-3-6">
                <text:number>f.</text:number>
                <text:p text:style-name="al">college: het college van burgemeester en wethouders van de gemeente Westland;</text:p>
              </text:list-item>
              <text:list-item text:style-override="id1-3-2-2-1-3-7">
                <text:number>g.</text:number>
                <text:p text:style-name="al">concerndirecteur: de functionaris die als zodanig in de Organisatieregeling Gemeente Westland 2025 is aangewezen; </text:p>
              </text:list-item>
              <text:list-item text:style-override="id1-3-2-2-1-3-8">
                <text:number>h.</text:number>
                <text:p text:style-name="al">extern mandaat: mandaat toegekend aan niet onder verantwoordelijkheid van het college werkzame functionarissen;</text:p>
              </text:list-item>
              <text:list-item text:style-override="id1-3-2-2-1-3-9">
                <text:number>i.</text:number>
                <text:p text:style-name="al">gemandateerde: degene aan wie mandaat is verleend; </text:p>
              </text:list-item>
              <text:list-item text:style-override="id1-3-2-2-1-3-10">
                <text:number>j.</text:number>
                <text:p text:style-name="al">gemeentearchivaris: de functionaris die als zodanig door het college is aangewezen;</text:p>
              </text:list-item>
              <text:list-item text:style-override="id1-3-2-2-1-3-11">
                <text:number>k.</text:number>
                <text:p text:style-name="al">gemeentesecretaris: de algemeen directeur/secretaris van gemeente Westland; </text:p>
              </text:list-item>
              <text:list-item text:style-override="id1-3-2-2-1-3-12">
                <text:number>l.</text:number>
                <text:p text:style-name="al">machtiging: de bevoegdheid om namens het college of de burgemeester handelingen te verrichten die noch een besluit, noch een privaatrechtelijke rechtshandeling zijn;</text:p>
              </text:list-item>
              <text:list-item text:style-override="id1-3-2-2-1-3-13">
                <text:number>m.</text:number>
                <text:p text:style-name="al">mandaat: de bevoegdheid om in naam van een bestuursorgaan besluiten te nemen;</text:p>
              </text:list-item>
              <text:list-item text:style-override="id1-3-2-2-1-3-14">
                <text:number>n.</text:number>
                <text:p text:style-name="al">medewerker: iedere medewerker die werkzaam is onder de verantwoordelijkheid van het college; </text:p>
              </text:list-item>
              <text:list-item text:style-override="id1-3-2-2-1-3-15">
                <text:number>o.</text:number>
                <text:p text:style-name="al">ondermandaat: het verlenen van mandaat door de gemandateerde aan een ander; </text:p>
              </text:list-item>
              <text:list-item text:style-override="id1-3-2-2-1-3-16">
                <text:number>p.</text:number>
                <text:p text:style-name="al">organisatieregeling: regeling waarin de inrichting van de gemeentelijke organisatie van Westland vastligt; </text:p>
              </text:list-item>
              <text:list-item text:style-override="id1-3-2-2-1-3-17">
                <text:number>q.</text:number>
                <text:p text:style-name="al">portefeuillehouder: lid van het college belast met een bepaalde bestuurlijke portefeuille;</text:p>
              </text:list-item>
              <text:list-item text:style-override="id1-3-2-2-1-3-18">
                <text:number>r.</text:number>
                <text:p text:style-name="al">raad: de raad van de gemeente Westland; </text:p>
              </text:list-item>
              <text:list-item text:style-override="id1-3-2-2-1-3-19">
                <text:number>s.</text:number>
                <text:p text:style-name="al">teammanager: de functionaris die als zodanig in de Organisatieregeling Gemeente Westland 2025 is aangewezen; </text:p>
              </text:list-item>
              <text:list-item text:style-override="id1-3-2-2-1-3-20">
                <text:number>t.</text:number>
                <text:p text:style-name="al">volmacht: de bevoegdheid om namens het college of de burgemeester privaatrechtelijke rechtshandelingen te verrichten;</text:p>
              </text:list-item>
              <text:list-item text:style-override="id1-3-2-2-1-3-21">
                <text:number>u.</text:number>
                <text:p text:style-name="al">werkterrein: de kerntaken van een betreffende afdeling.</text:p>
              </text:list-item>
            </text:list>
          </text:section>
          <text:section text:name="artikel_id1-3-2-2-2" text:style-name="artikel">
            <text:p text:style-name="artikel_kop_titel"><text:span text:style-name="artikel_kop_label">Artikel</text:span> <text:span text:style-name="artikel_kop_nr">2.</text:span> Schakelbepaling volmacht en machtiging </text:p>
            <text:p text:style-name="al">Deze regeling ziet naast het verlenen van mandaat ook op het verlenen van:</text:p>
            <text:list text:style-name="id1-3-2-2-2-3">
              <text:list-item text:style-override="id1-3-2-2-2-3-1">
                <text:number>a.</text:number>
                <text:p text:style-name="al">een volmacht tot het verrichten van privaatrechtelijke rechtshandelingen; en</text:p>
              </text:list-item>
              <text:list-item text:style-override="id1-3-2-2-2-3-2">
                <text:number>b.</text:number>
                <text:p text:style-name="al">een machtiging om namens het college of de burgemeester handelingen te verrichten die geen besluit en ook geen privaatrechtelijke rechtshandeling zijn.</text:p>
              </text:list-item>
            </text:list>
          </text:section>
          <text:section text:name="artikel_id1-3-2-2-3" text:style-name="artikel">
            <text:p text:style-name="artikel_kop_titel"><text:span text:style-name="artikel_kop_label">Artikel</text:span> <text:span text:style-name="artikel_kop_nr">3.</text:span> Mandaat gemeentesecretaris/ algemeen directeur</text:p>
            <text:list text:style-name="id1-3-2-2-3-2">
              <text:list-item text:style-override="id1-3-2-2-3-2">
                <text:number>1.</text:number>
                <text:p text:style-name="al">Aan de gemeentesecretaris/algemeen directeur wordt mandaat verleend om alle bevoegdheden van het college en de burgemeester uit te oefenen, met uitzondering van:</text:p>
                <text:list text:style-name="id1-3-2-2-3-2-3">
                  <text:list-item text:style-override="id1-3-2-2-3-2-3-1">
                    <text:number>a.</text:number>
                    <text:p text:style-name="al">bevoegdheden die in een wettelijk voorschrift expliciet worden uitgezonderd van mandaat; </text:p>
                  </text:list-item>
                  <text:list-item text:style-override="id1-3-2-2-3-2-3-2">
                    <text:number>b.</text:number>
                    <text:p text:style-name="al">bevoegdheden waarvan de aard zich tegen het verlenen van mandaat verzet; en </text:p>
                  </text:list-item>
                  <text:list-item text:style-override="id1-3-2-2-3-2-3-3">
                    <text:number>c.</text:number>
                    <text:p text:style-name="al">de in bijlage 1 genoemde bevoegdheden. </text:p>
                  </text:list-item>
                </text:list>
              </text:list-item>
              <text:list-item text:style-override="id1-3-2-2-3-3">
                <text:number>2.</text:number>
                <text:p text:style-name="al">De gemeentesecretaris/algemeen directeur is bevoegd om mandaten die bij deze regeling aan andere functionarissen zijn verleend, geheel of gedeeltelijk en wel of niet tijdelijk, in te trekken. Een dergelijk besluit wordt schriftelijk vastgelegd en bekendgemaakt, tenzij het om een concrete, individuele en eenmalige aangelegenheid gaat. </text:p>
              </text:list-item>
            </text:list>
          </text:section>
          <text:section text:name="artikel_id1-3-2-2-4" text:style-name="artikel">
            <text:p text:style-name="artikel_kop_titel"><text:span text:style-name="artikel_kop_label">Artikel</text:span> <text:span text:style-name="artikel_kop_nr">4.</text:span> Mandaat concerndirecteuren </text:p>
            <text:p text:style-name="al">De aan de gemeentesecretaris/algemeen directeur gemandateerde bevoegdheden worden gemandateerd aan de concerndirecteuren, met uitzondering van: </text:p>
            <text:list text:style-name="id1-3-2-2-4-3">
              <text:list-item text:style-override="id1-3-2-2-4-3-1">
                <text:number>a.</text:number>
                <text:p text:style-name="al">de bevoegdheden die bij of krachtens de wet aan de functie van gemeentesecretaris zijn toegekend; en </text:p>
              </text:list-item>
              <text:list-item text:style-override="id1-3-2-2-4-3-2">
                <text:number>b.</text:number>
                <text:p text:style-name="al">de in bijlage 2 genoemde bevoegdheden.</text:p>
              </text:list-item>
            </text:list>
          </text:section>
          <text:section text:name="artikel_id1-3-2-2-5" text:style-name="artikel">
            <text:p text:style-name="artikel_kop_titel"><text:span text:style-name="artikel_kop_label">Artikel</text:span> <text:span text:style-name="artikel_kop_nr">5.</text:span> Mandaat afdelingshoofden</text:p>
            <text:p text:style-name="al">De aan de concerndirecteuren gemandateerde bevoegdheden worden gemandateerd aan de afdelingshoofden met uitzondering van de in bijlage 3 genoemde bevoegdheden. </text:p>
          </text:section>
          <text:section text:name="artikel_id1-3-2-2-6" text:style-name="artikel">
            <text:p text:style-name="artikel_kop_titel"><text:span text:style-name="artikel_kop_label">Artikel</text:span> <text:span text:style-name="artikel_kop_nr">6.</text:span> Mandaat teammanagers</text:p>
            <text:p text:style-name="al">De aan de afdelingshoofden gemandateerde bevoegdheden worden gemandateerd aan de teammanagers met uitzondering van de in bijlage 4 genoemde bevoegdheden.</text:p>
          </text:section>
          <text:section text:name="artikel_id1-3-2-2-7" text:style-name="artikel">
            <text:p text:style-name="artikel_kop_titel"><text:span text:style-name="artikel_kop_label">Artikel</text:span> <text:span text:style-name="artikel_kop_nr">7.</text:span> Ondermandaat medewerkers </text:p>
            <text:list text:style-name="id1-3-2-2-7-2">
              <text:list-item text:style-override="id1-3-2-2-7-2">
                <text:number>1.</text:number>
                <text:p text:style-name="al">De teammanagers kunnen bevoegdheden in ondermandaat verlenen aan medewerkers die onder hun verantwoordelijkheid vallen, met uitzondering van de in bijlage 5 genoemde bevoegdheden. </text:p>
              </text:list-item>
              <text:list-item text:style-override="id1-3-2-2-7-3">
                <text:number>2.</text:number>
                <text:p text:style-name="al">De bevoegdheid tot het aangaan van financiële verplichtingen mag alleen in ondermandaat worden verleend voor zover hiertoe de bevoegdheid is verleend in de budgethoudersregeling. Waarbij in ieder geval artikel 11 in acht wordt genomen.</text:p>
              </text:list-item>
              <text:list-item text:style-override="id1-3-2-2-7-4">
                <text:number>3.</text:number>
                <text:p text:style-name="al">Verder ondermandaat door medewerkers is niet toegestaan. </text:p>
              </text:list-item>
            </text:list>
          </text:section>
          <text:section text:name="artikel_id1-3-2-2-8" text:style-name="artikel">
            <text:p text:style-name="artikel_kop_titel"><text:span text:style-name="artikel_kop_label">Artikel</text:span> <text:span text:style-name="artikel_kop_nr">8.</text:span> Bijzondere bevoegdheden </text:p>
            <text:list text:style-name="id1-3-2-2-8-2">
              <text:list-item text:style-override="id1-3-2-2-8-2">
                <text:number>1.</text:number>
                <text:p text:style-name="al">De bijzondere bevoegdheden in bijlage 6 worden gemandateerd aan de in deze bijlage aangegeven functionarissen. </text:p>
              </text:list-item>
              <text:list-item text:style-override="id1-3-2-2-8-3">
                <text:number>2.</text:number>
                <text:p text:style-name="al">Verder ondermandaat door deze functionarissen is niet toegestaan.</text:p>
              </text:list-item>
            </text:list>
          </text:section>
          <text:section text:name="artikel_id1-3-2-2-9" text:style-name="artikel">
            <text:p text:style-name="artikel_kop_titel"><text:span text:style-name="artikel_kop_label">Artikel</text:span> <text:span text:style-name="artikel_kop_nr">9.</text:span> Mandaat externe partijen</text:p>
            <text:p text:style-name="al">De bevoegdheden in bijlage 7 worden gemandateerd aan de in deze bijlage aangegeven (functionarissen van) externe partijen. </text:p>
          </text:section>
          <text:section text:name="artikel_id1-3-2-2-10" text:style-name="artikel">
            <text:p text:style-name="artikel_kop_titel"><text:span text:style-name="artikel_kop_label">Artikel</text:span> <text:span text:style-name="artikel_kop_nr">10.</text:span> Reikwijdte mandaat</text:p>
            <text:list text:style-name="id1-3-2-2-10-2">
              <text:list-item text:style-override="id1-3-2-2-10-2">
                <text:number>1.</text:number>
                <text:p text:style-name="al">De gemandateerde maakt alleen gebruik van het mandaat voor aangelegenheden die behoren tot het werkterrein van diens organisatie-eenheid of de aan de gemandateerde opgedragen taken. </text:p>
              </text:list-item>
              <text:list-item text:style-override="id1-3-2-2-10-3">
                <text:number>2.</text:number>
                <text:p text:style-name="al">De gemandateerde neemt de van toepassing zijnde wet- en regelgeving in acht en blijft bij de uitoefening van het mandaat binnen de vastgestelde beleidskaders.</text:p>
              </text:list-item>
            </text:list>
          </text:section>
          <text:section text:name="artikel_id1-3-2-2-11" text:style-name="artikel">
            <text:p text:style-name="artikel_kop_titel"><text:span text:style-name="artikel_kop_label">Artikel</text:span> <text:span text:style-name="artikel_kop_nr">11.</text:span> Financiële voorwaarden </text:p>
            <text:list text:style-name="id1-3-2-2-11-2">
              <text:list-item text:style-override="id1-3-2-2-11-2">
                <text:number>1.</text:number>
                <text:p text:style-name="al">De gemandateerde maakt alleen gebruik van het mandaat voor het aangaan van financiële verplichtingen voor zover deze passen binnen de (meerjaren)begroting en het doel en de financiële grenzen van het toegewezen budget, een en ander zoals is geregeld in de budgethoudersregeling. </text:p>
              </text:list-item>
              <text:list-item text:style-override="id1-3-2-2-11-3">
                <text:number>2.</text:number>
                <text:p text:style-name="al">Bij het aangaan van financiële verplichtingen gelden de volgende maximumbedragen exclusief BTW: </text:p>
                <text:list text:style-name="id1-3-2-2-11-3-3">
                  <text:list-item text:style-override="id1-3-2-2-11-3-3-1">
                    <text:number>a.</text:number>
                    <text:p text:style-name="al">voor de gemeentesecretaris/algemeen directeur: tot € 10.000.000; </text:p>
                  </text:list-item>
                  <text:list-item text:style-override="id1-3-2-2-11-3-3-2">
                    <text:number>b.</text:number>
                    <text:p text:style-name="al">voor de concerndirecteuren: tot € 5.000.000; </text:p>
                  </text:list-item>
                  <text:list-item text:style-override="id1-3-2-2-11-3-3-3">
                    <text:number>c.</text:number>
                    <text:p text:style-name="al">voor de afdelingshoofden: tot € 2.500.000;</text:p>
                  </text:list-item>
                  <text:list-item text:style-override="id1-3-2-2-11-3-3-4">
                    <text:number>d.</text:number>
                    <text:p text:style-name="al">voor teammanagers: tot € 1.000.000.</text:p>
                  </text:list-item>
                </text:list>
              </text:list-item>
              <text:list-item text:style-override="id1-3-2-2-11-4">
                <text:number>3.</text:number>
                <text:p text:style-name="al">Voor financiële verplichtingen vanaf € 10.000.000 geldt geen mandaat. </text:p>
              </text:list-item>
              <text:list-item text:style-override="id1-3-2-2-11-5">
                <text:number>4.</text:number>
                <text:p text:style-name="al">In geval van meerdere percelen bij een aanbesteding is de opdrachtwaarde per perceel leidend.</text:p>
              </text:list-item>
              <text:list-item text:style-override="id1-3-2-2-11-6">
                <text:number>5.</text:number>
                <text:p text:style-name="al">Externen/ ingehuurde diensten hebben slechts mandaat om overeenkomsten aan te gaan indien ze leidinggevend zijn.</text:p>
              </text:list-item>
            </text:list>
          </text:section>
          <text:section text:name="artikel_id1-3-2-2-12" text:style-name="artikel">
            <text:p text:style-name="artikel_kop_titel"><text:span text:style-name="artikel_kop_label">Artikel</text:span> <text:span text:style-name="artikel_kop_nr">12.</text:span> Instructies uitoefening mandaat </text:p>
            <text:list text:style-name="id1-3-2-2-12-2">
              <text:list-item text:style-override="id1-3-2-2-12-2">
                <text:number>1.</text:number>
                <text:p text:style-name="al">De mandaatgever kan aan een gemandateerde instructies geven over de wijze waarop het mandaat, zowel in het algemeen als in een specifiek geval, wordt uitgeoefend. De portefeuillehouder treedt hierbij op namens het college. </text:p>
              </text:list-item>
              <text:list-item text:style-override="id1-3-2-2-12-3">
                <text:number>2.</text:number>
                <text:p text:style-name="al">De gemandateerde overlegt met de portefeuillehouder voordat gebruik wordt gemaakt van het mandaat als: </text:p>
                <text:list text:style-name="id1-3-2-2-12-3-3">
                  <text:list-item text:style-override="id1-3-2-2-12-3-3-1">
                    <text:number>1.</text:number>
                    <text:p text:style-name="al">de raad in een eerder stadium vragen heeft gesteld over de aangelegenheid; </text:p>
                  </text:list-item>
                  <text:list-item text:style-override="id1-3-2-2-12-3-3-2">
                    <text:number>2.</text:number>
                    <text:p text:style-name="al">het besluit of de (rechts)handeling ingrijpende financiële consequenties kan hebben zoals planschade en nadeelcompensatie die niet in de vastgestelde begroting zijn opgenomen; of</text:p>
                  </text:list-item>
                  <text:list-item text:style-override="id1-3-2-2-12-3-3-3">
                    <text:number>3.</text:number>
                    <text:p text:style-name="al">het besluit of de (rechts)handeling als politiek, bestuurlijk of op een andere manier gevoelig kan worden aangemerkt.</text:p>
                  </text:list-item>
                </text:list>
              </text:list-item>
              <text:list-item text:style-override="id1-3-2-2-12-4">
                <text:number>3.</text:number>
                <text:p text:style-name="al">De gemandateerde maakt geen gebruik van het mandaat als de portefeuillehouder na te zijn geconsulteerd over de aangelegenheid, zoals bedoeld in het tweede lid, aangeeft dat het college of de burgemeester zelf beslist. </text:p>
              </text:list-item>
            </text:list>
          </text:section>
          <text:section text:name="artikel_id1-3-2-2-13" text:style-name="artikel">
            <text:p text:style-name="artikel_kop_titel"><text:span text:style-name="artikel_kop_label">Artikel</text:span> <text:span text:style-name="artikel_kop_nr">13.</text:span> Vervanging </text:p>
            <text:p text:style-name="al">Bij afwezigheid van de gemandateerde wordt in overeenstemming met de geldende Organisatieregeling Gemeente Westland 2025 het mandaat uitgeoefend door diens plaatsvervanger. </text:p>
          </text:section>
          <text:section text:name="artikel_id1-3-2-2-14" text:style-name="artikel">
            <text:p text:style-name="artikel_kop_titel"><text:span text:style-name="artikel_kop_label">Artikel</text:span> <text:span text:style-name="artikel_kop_nr">14.</text:span> Ondertekening </text:p>
            <text:p text:style-name="al">In mandaat genomen besluiten worden als volgt ondertekend: </text:p>
            <text:p text:style-name="al"/>
            <text:p text:style-name="al">[bestuursorgaan],</text:p>
            <text:p text:style-name="al"/>
            <text:p text:style-name="al">namens deze,</text:p>
            <text:p text:style-name="al">[organisatorische eenheid]</text:p>
            <text:p text:style-name="al"/>
            <text:p text:style-name="al">[handtekening]</text:p>
            <text:p text:style-name="al">naam ondertekenaar</text:p>
            <text:p text:style-name="al">functieaanduiding</text:p>
          </text:section>
          <text:section text:name="artikel_id1-3-2-2-15" text:style-name="artikel">
            <text:p text:style-name="artikel_kop_titel"><text:span text:style-name="artikel_kop_label">Artikel</text:span> <text:span text:style-name="artikel_kop_nr">15.</text:span> Intrekking oude regeling </text:p>
            <text:p text:style-name="al">De Mandaatregeling college en burgemeester Westland 2024 en alle daarop gebaseerde en separate (onder)mandaatbesluiten worden ingetrokken.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it besluit treedt in werking op de dag na bekendmaking en werkt terug tot 1 januari 2026. </text:p>
              </text:list-item>
              <text:list-item text:style-override="id1-3-2-2-16-3">
                <text:number>2.</text:number>
                <text:p text:style-name="al">Alle rechtsgevolgen van de besluiten die zijn genomen op basis van de Mandaatregeling college en burgemeester Westland 2024 – inclusief (onder)mandaatbesluiten – blijven in stand. Dit geldt ook voor de besluiten die zijn genomen op basis van aparte (onder)mandaatbesluiten.</text:p>
              </text:list-item>
            </text:list>
          </text:section>
          <text:section text:name="artikel_id1-3-2-2-17" text:style-name="artikel">
            <text:p text:style-name="artikel_kop_titel"><text:span text:style-name="artikel_kop_label">Artikel</text:span> <text:span text:style-name="artikel_kop_nr">17.</text:span> Citeertitel </text:p>
            <text:p text:style-name="al">Dit besluit wordt aangehaald als "Algemene mandaatregeling gemeente Westland 2026".</text:p>
          </text:section>
        </text:section>
        <text:section text:name="regeling-sluiting_id1-3-2-3" text:style-name="regeling-sluiting">
          <text:section text:name="ondertekening_id1-3-2-3-1">
            <text:p><text:span text:style-name="functie">Westland, 2 juni 2026</text:span></text:p>
          </text:section>
          <text:section text:name="ondertekening_id1-3-2-3-2">
            <text:p><text:span text:style-name="functie"/></text:p>
            <text:p><text:span text:style-name="functie"/></text:p>
            <text:p><text:span text:style-name="functie">Burgemeester en wethouders van de Gemeente Westland,</text:span></text:p>
            <text:p><text:span text:style-name="functie">De secretaris,</text:span></text:p>
            <text:p><text:span text:style-name="functie">M.L.M. Weerts</text:span></text:p>
          </text:section>
          <text:section text:name="ondertekening_id1-3-2-3-3">
            <text:p><text:span text:style-name="functie"/></text:p>
            <text:p><text:span text:style-name="functie"/></text:p>
            <text:p><text:span text:style-name="functie">De burgemeester,</text:span></text:p>
            <text:p><text:span text:style-name="functie">B.R. Arends</text:span></text:p>
          </text:section>
          <text:section text:name="ondertekening_id1-3-2-3-4">
            <text:p><text:span text:style-name="functie"/></text:p>
            <text:p><text:span text:style-name="functie"/></text:p>
            <text:p><text:span text:style-name="functie">De burgemeester van de Gemeente Westland,</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DE BURGEMEESTER </text:p>
          <text:p text:style-name="al"/>
          <text:p text:style-name="al">(Bijlage bij artikel 3, eerste lid, van de Algemene mandaatregeling gemeente Westland 2026) </text:p>
          <text:p text:style-name="al"/>
          <text:p text:style-name="al">
          <text:span text:style-name="nadrukvet">
            <text:span text:style-name="nadrukcur">Bestuurlijk-Juridische aangelegenheden </text:span>
          </text:span>
        </text:p>
          <text:p text:style-name="al"/>
          <text:p text:style-name="al">
          <text:span text:style-name="nadrukvet">Algemeen </text:span>
        </text:p>
          <text:list text:style-name="id1-3-2-4-8">
            <text:list-item text:style-override="id1-3-2-4-8-1">
              <text:number>1.</text:number>
              <text:p text:style-name="al">Het nemen van besluiten en voeren van correspondentie, gericht aan: </text:p>
              <text:list text:style-name="id1-3-2-4-8-1-3">
                <text:list-item text:style-override="id1-3-2-4-8-1-3-1">
                  <text:number>–</text:number>
                  <text:p text:style-name="al">de gemeenteraad; </text:p>
                </text:list-item>
                <text:list-item text:style-override="id1-3-2-4-8-1-3-2">
                  <text:number>–</text:number>
                  <text:p text:style-name="al">de Koning en andere leden van het Koninklijk huis; </text:p>
                </text:list-item>
                <text:list-item text:style-override="id1-3-2-4-8-1-3-3">
                  <text:number>–</text:number>
                  <text:p text:style-name="al">de ministerraad of een daaruit gevormde onderraad of commissie, ministers en staatssecretarissen; </text:p>
                </text:list-item>
                <text:list-item text:style-override="id1-3-2-4-8-1-3-4">
                  <text:number>–</text:number>
                  <text:p text:style-name="al">de voorzitter van de Eerste of Tweede Kamer der Staten-Generaal of van een uit die Kamer gevormde commissie;</text:p>
                </text:list-item>
                <text:list-item text:style-override="id1-3-2-4-8-1-3-5">
                  <text:number>–</text:number>
                  <text:p text:style-name="al">de vice-president van de Raad van State; </text:p>
                </text:list-item>
                <text:list-item text:style-override="id1-3-2-4-8-1-3-6">
                  <text:number>–</text:number>
                  <text:p text:style-name="al">de president van de Algemene Rekenkamer; </text:p>
                </text:list-item>
                <text:list-item text:style-override="id1-3-2-4-8-1-3-7">
                  <text:number>–</text:number>
                  <text:p text:style-name="al">het bestuur van de Vereniging van Nederlandse Gemeenten.</text:p>
                </text:list-item>
              </text:list>
            </text:list-item>
          </text:list>
          <text:p text:style-name="al">
          <text:span text:style-name="nadrukvet">Publiekrecht </text:span>
        </text:p>
          <text:list text:style-name="id1-3-2-4-10">
            <text:list-item text:style-override="id1-3-2-4-10-1">
              <text:number>2.</text:number>
              <text:p text:style-name="al">Het doen van voorstellen aan de gemeenteraad. </text:p>
            </text:list-item>
            <text:list-item text:style-override="id1-3-2-4-10-2">
              <text:number>3.</text:number>
              <text:p text:style-name="al">Het vaststellen van de Organisatieregeling. </text:p>
            </text:list-item>
            <text:list-item text:style-override="id1-3-2-4-10-3">
              <text:number>4.</text:number>
              <text:p text:style-name="al">Het vaststellen van algemeen verbindende voorschriften en beleidsregels. </text:p>
            </text:list-item>
            <text:list-item text:style-override="id1-3-2-4-10-4">
              <text:number>5.</text:number>
              <text:p text:style-name="al">Het vaststellen van een andere inspraakprocedure voor een of meer beleidsvoornemens dan die is beschreven in afdeling 3.4 van de Algemene wet bestuursrecht. </text:p>
            </text:list-item>
            <text:list-item text:style-override="id1-3-2-4-10-5">
              <text:number>6.</text:number>
              <text:p text:style-name="al">Het nemen van een besluit in afwijking van een beleidsregel op grond artikel 4:84 van de Algemene wet bestuursrecht of met gebruikmaking van een hardheidsclausule in een wettelijke regeling, tenzij bij de voorbereiding van dat besluit een positief advies is gegeven door het team Juridische Zaken.</text:p>
            </text:list-item>
            <text:list-item text:style-override="id1-3-2-4-10-6">
              <text:number>7.</text:number>
              <text:p text:style-name="al">Het nemen van een besluit dat leidt tot afwijking van of aanvulling op het tot dan toe gevoerde beleid.</text:p>
            </text:list-item>
            <text:list-item text:style-override="id1-3-2-4-10-7">
              <text:number>8.</text:number>
              <text:p text:style-name="al">Het afwijken van een advies van een adviescommissie. </text:p>
            </text:list-item>
            <text:list-item text:style-override="id1-3-2-4-10-8">
              <text:number>9.</text:number>
              <text:p text:style-name="al">Het nemen van een besluit over omgevingsvergunningen voor de gemeente zelf met uitzondering van de vergunning voor bruggen en het kappen van bomen. </text:p>
            </text:list-item>
            <text:list-item text:style-override="id1-3-2-4-10-9">
              <text:number>10.</text:number>
              <text:p text:style-name="al">Het vaststellen van een subsidieplafond en de wijze van verdeling ervan. </text:p>
            </text:list-item>
            <text:list-item text:style-override="id1-3-2-4-10-10">
              <text:number>11.</text:number>
              <text:p text:style-name="al">Het verlenen van een subsidie die niet is gebaseerd op een wettelijk voorschrift, tenzij de begroting de subsidieontvanger en het maximale subsidiebedrag vermeldt. </text:p>
            </text:list-item>
            <text:list-item text:style-override="id1-3-2-4-10-11">
              <text:number>12.</text:number>
              <text:p text:style-name="al">Het nemen van een besluit op subsidies vanaf € 100.000.</text:p>
            </text:list-item>
            <text:list-item text:style-override="id1-3-2-4-10-12">
              <text:number>13.</text:number>
              <text:p text:style-name="al">Het aanwijzen van een dienst als een Dienst van Algemeen Economisch Belang (DAEB). </text:p>
            </text:list-item>
            <text:list-item text:style-override="id1-3-2-4-10-13">
              <text:number>14.</text:number>
              <text:p text:style-name="al">Het beslissen op een verzoek om in te stemmen met rechtstreeks beroep bij de bestuursrechter met betrekking tot een besluit dat door het college, de burgemeester of de gemeentesecretaris/algemeen directeur is genomen.</text:p>
            </text:list-item>
            <text:list-item text:style-override="id1-3-2-4-10-14">
              <text:number>15.</text:number>
              <text:p text:style-name="al">Het afhandelen van een formele klacht over een gedraging van de gemeentesecretaris/algemeen directeur. </text:p>
            </text:list-item>
            <text:list-item text:style-override="id1-3-2-4-10-15">
              <text:number>16.</text:number>
              <text:p text:style-name="al">Het nemen van een besluit over een crisismaatregel op grond van de Wet verplichte geestelijke gezondheidszorg. </text:p>
            </text:list-item>
            <text:list-item text:style-override="id1-3-2-4-10-16">
              <text:number>17.</text:number>
              <text:p text:style-name="al">Het indienen van een aanvraag voor de voorbereiding van een verzoekschrift voor een zorgmachtiging bij de officier van justitie.</text:p>
            </text:list-item>
            <text:list-item text:style-override="id1-3-2-4-10-17">
              <text:number>18.</text:number>
              <text:p text:style-name="al">Het nemen van een besluit over inbewaringstelling op grond van de Wet zorg en dwang psychogeriatrische en verstandelijk gehandicapte cliënten. </text:p>
            </text:list-item>
            <text:list-item text:style-override="id1-3-2-4-10-18">
              <text:number>19.</text:number>
              <text:p text:style-name="al">Het nemen van een besluit op grond van de Wet tijdelijk huisverbod. </text:p>
            </text:list-item>
            <text:list-item text:style-override="id1-3-2-4-10-19">
              <text:number>20.</text:number>
              <text:p text:style-name="al">Het vaststellen van de grens van een of meer woonplaatsen en het verdelen hiervan in wijken en buurten.</text:p>
            </text:list-item>
            <text:list-item text:style-override="id1-3-2-4-10-20">
              <text:number>21.</text:number>
              <text:p text:style-name="al">Het vaststellen of intrekken van lig- en standplaatsen voor de basisregistratie adressen en gebouwen. </text:p>
            </text:list-item>
          </text:list>
          <text:p text:style-name="al">
          <text:span text:style-name="nadrukvet">Privaatrecht </text:span>
        </text:p>
          <text:p text:style-name="al">
          <text:span text:style-name="nadrukcur">Overeenkomsten </text:span>
        </text:p>
          <text:list text:style-name="id1-3-2-4-13">
            <text:list-item text:style-override="id1-3-2-4-13-1">
              <text:number>22.</text:number>
              <text:p text:style-name="al">Het nemen van een besluit tot het aangaan van convenanten, intentieverklaringen en bestuursovereenkomsten. </text:p>
            </text:list-item>
            <text:list-item text:style-override="id1-3-2-4-13-2">
              <text:number>23.</text:number>
              <text:p text:style-name="al">Het nemen van een besluit tot het aangaan van overeenkomsten als: </text:p>
              <text:list text:style-name="id1-3-2-4-13-2-3">
                <text:list-item text:style-override="id1-3-2-4-13-2-3-1">
                  <text:number>a.</text:number>
                  <text:p text:style-name="al">op grond van de Gemeentewet het college de raad vooraf over de overeenkomst moet informeren, omdat de raad daarom heeft verzocht; </text:p>
                </text:list-item>
                <text:list-item text:style-override="id1-3-2-4-13-2-3-2">
                  <text:number>b.</text:number>
                  <text:p text:style-name="al">op grond van de Gemeentewet de raad vooraf in de gelegenheid moet worden gesteld zijn wensen en bedenkingen over de overeenkomst ter kennis van het college te brengen omdat deze ingrijpende gevolgen kan hebben voor de gemeente; </text:p>
                </text:list-item>
                <text:list-item text:style-override="id1-3-2-4-13-2-3-3">
                  <text:number>c.</text:number>
                  <text:p text:style-name="al">de raad hierover om informatie heeft gevraagd. </text:p>
                </text:list-item>
              </text:list>
            </text:list-item>
            <text:list-item text:style-override="id1-3-2-4-13-3">
              <text:number>24.</text:number>
              <text:p text:style-name="al">Het ondertekenen van overeenkomsten met een ander bestuursorgaan, als de wederpartij wordt vertegenwoordigd door een bestuurder, waarbij in dat geval de burgemeester een volmacht kan verlenen aan een wethouder. </text:p>
            </text:list-item>
          </text:list>
          <text:p text:style-name="al">
          <text:span text:style-name="nadrukcur">Civiele procedures </text:span>
        </text:p>
          <text:list text:style-name="id1-3-2-4-15">
            <text:list-item text:style-override="id1-3-2-4-15-1">
              <text:number>25.</text:number>
              <text:p text:style-name="al">Het treffen van een schikking in een civiele procedure, als hiervoor geen financiële middelen op de begroting beschikbaar zijn van boven de € 50.000.</text:p>
            </text:list-item>
            <text:list-item text:style-override="id1-3-2-4-15-2">
              <text:number>26.</text:number>
              <text:p text:style-name="al">Het aanvangen van civiele incassoprocedures voor geldvorderingen met een hoofdsom van boven de € 50.000.</text:p>
            </text:list-item>
          </text:list>
          <text:p text:style-name="al">
          <text:span text:style-name="nadrukcur">Overige privaatrechtelijke rechtshandelingen </text:span>
        </text:p>
          <text:list text:style-name="id1-3-2-4-17">
            <text:list-item text:style-override="id1-3-2-4-17-1">
              <text:number>27.</text:number>
              <text:p text:style-name="al">Het nemen van een besluit tot de oprichting van of de deelneming in rechtspersonen. </text:p>
            </text:list-item>
            <text:list-item text:style-override="id1-3-2-4-17-2">
              <text:number>28.</text:number>
              <text:p text:style-name="al">Het kwijtschelden, buiten invordering stellen of oninbaar verklaren van privaatrechtelijke vorderingen. </text:p>
            </text:list-item>
            <text:list-item text:style-override="id1-3-2-4-17-3">
              <text:number>29.</text:number>
              <text:p text:style-name="al">Het nemen van een besluit tot de aanvaarding of afwijzing van erfstellingen, legaten en schenkingen, anders dan bedoeld in bijlage 6.</text:p>
            </text:list-item>
            <text:list-item text:style-override="id1-3-2-4-17-4">
              <text:number>30.</text:number>
              <text:p text:style-name="al">Het nemen van een besluit tot het doen van een schenking. </text:p>
            </text:list-item>
            <text:list-item text:style-override="id1-3-2-4-17-5">
              <text:number>31.</text:number>
              <text:p text:style-name="al">Het aanvragen van surseance van betaling en faillissement. </text:p>
            </text:list-item>
            <text:list-item text:style-override="id1-3-2-4-17-6">
              <text:number>32.</text:number>
              <text:p text:style-name="al">Het afgeven van garanties en borgstellingen met in achtneming van het treasurystatuut. </text:p>
            </text:list-item>
            <text:list-item text:style-override="id1-3-2-4-17-7">
              <text:number>33.</text:number>
              <text:p text:style-name="al">Het nemen van een besluit over het doen van beleggingen op de kapitaalmarkt met in achtneming van het treasurystatuut. </text:p>
            </text:list-item>
          </text:list>
          <text:p text:style-name="al">
          <text:span text:style-name="nadrukvet">
            <text:span text:style-name="nadrukcur">Personeelsaangelegenheden </text:span>
          </text:span>
        </text:p>
          <text:list text:style-name="id1-3-2-4-19">
            <text:list-item text:style-override="id1-3-2-4-19-1">
              <text:number>34.</text:number>
              <text:p text:style-name="al">Het vaststellen van rechtspositionele regelingen voor de ambtelijke organisatie. </text:p>
            </text:list-item>
            <text:list-item text:style-override="id1-3-2-4-19-2">
              <text:number>35.</text:number>
              <text:p text:style-name="al">Het aangaan van de arbeidsovereenkomst met de gemeentesecretaris/algemeen directeur en overige besluiten over de rechtspositie van de gemeentesecretaris/algemeen directeur. </text:p>
            </text:list-item>
            <text:list-item text:style-override="id1-3-2-4-19-3">
              <text:number>36.</text:number>
              <text:p text:style-name="al">Het regelen van de vervanging van de gemeentesecretaris. </text:p>
            </text:list-item>
          </text:list>
          <text:p text:style-name="al">
          <text:span text:style-name="nadrukvet">
            <text:span text:style-name="nadrukcur">Overige aangelegenheden </text:span>
          </text:span>
        </text:p>
          <text:list text:style-name="id1-3-2-4-21">
            <text:list-item text:style-override="id1-3-2-4-21-1">
              <text:number>37.</text:number>
              <text:p text:style-name="al">Het benoemen van personen als vertegenwoordiger van de gemeente in bestuurs- en toezichthoudende organen van publiekrechtelijke en privaatrechtelijke rechtspersonen. </text:p>
            </text:list-item>
            <text:list-item text:style-override="id1-3-2-4-21-2">
              <text:number>38.</text:number>
              <text:p text:style-name="al">Het benoemen van personen in adviesorganen van het college, met uitzondering van de commissie bezwaarschriften Westland en plaatsingsadviescommissie. </text:p>
            </text:list-item>
            <text:list-item text:style-override="id1-3-2-4-21-3">
              <text:number>39.</text:number>
              <text:p text:style-name="al">Het aanwijzen van een gemeenteambtenaar, belast met de heffing van gemeentelijke belastingen. </text:p>
            </text:list-item>
            <text:list-item text:style-override="id1-3-2-4-21-4">
              <text:number>40.</text:number>
              <text:p text:style-name="al">Het aanwijzen van een gemeenteambtenaar, belast met de invordering van gemeentelijke belastingen. </text:p>
            </text:list-item>
            <text:list-item text:style-override="id1-3-2-4-21-5">
              <text:number>41.</text:number>
              <text:p text:style-name="al">Het aanwijzen van een functionaris gegevensbescherming (FG). </text:p>
            </text:list-item>
            <text:list-item text:style-override="id1-3-2-4-21-6">
              <text:number>42.</text:number>
              <text:p text:style-name="al">Het aanwijzen van de gemeentearchivaris. </text:p>
            </text:list-item>
            <text:list-item text:style-override="id1-3-2-4-21-7">
              <text:number>43.</text:number>
              <text:p text:style-name="al">Het vervangen van archiefbescheiden door reproducties, om de vervangen bescheiden te vernietigen. </text:p>
            </text:list-item>
            <text:list-item text:style-override="id1-3-2-4-21-8">
              <text:number>44.</text:number>
              <text:p text:style-name="al">Het nemen van besluiten over vervanging van archiefverzamelingen of documenten uit werkprocessen van de gemeente Westland.</text:p>
            </text:list-item>
            <text:list-item text:style-override="id1-3-2-4-21-9">
              <text:number>45.</text:number>
              <text:p text:style-name="al">Het houden van aanbestedingen, het voeren van prijsonderhandelingen en het gunnen van werken en alle overige bevoegdheden die op grond van de geldende huisvestingsverordening onderwijs aan het college zijn toegekend bij nieuwbouw.</text:p>
            </text:list-item>
            <text:list-item text:style-override="id1-3-2-4-21-10">
              <text:number>46.</text:number>
              <text:p text:style-name="al">Vaststellen van het Verbijzonderde Interne Controle (VIC) jaarplan.</text:p>
            </text:list-item>
          </text:list>
          <text:p text:style-name="al"/>
        </text:section>
        <text:section text:name="bijlage_id1-3-2-5" text:style-name="bijlage">
          <text:p text:style-name="bijlage_top"/>
          <text:p text:style-name="hoofdstuk_kop"><text:span text:style-name="label">BIJLAGE</text:span> <text:span text:style-name="nr">2</text:span> NIET GEMANDATEERDE BEVOEGDHEDEN VAN DE GEMEENTESECRETARIS/ALGEMEEN DIRECTEUR </text:p>
          <text:p text:style-name="al"/>
          <text:p text:style-name="al">(Bijlage bij artikel 4 van de Algemene mandaatregeling gemeente Westland 2026) </text:p>
          <text:p text:style-name="al"/>
          <text:p text:style-name="al">
          <text:span text:style-name="nadrukvet">
            <text:span text:style-name="nadrukcur">Bestuurlijk-Juridische aangelegenheden</text:span>
          </text:span>
        </text:p>
          <text:p text:style-name="al"/>
          <text:p text:style-name="al">
          <text:span text:style-name="nadrukvet">Publiekrecht </text:span>
        </text:p>
          <text:list text:style-name="id1-3-2-5-8">
            <text:list-item text:style-override="id1-3-2-5-8-1">
              <text:number>1.</text:number>
              <text:p text:style-name="al">Het afhandelen van een formele klacht in zin van Hoofdstuk 9 van de Algemene wet bestuursrecht over een gedraging van een concerndirecteur. </text:p>
            </text:list-item>
          </text:list>
          <text:p text:style-name="al">
          <text:span text:style-name="nadrukvet">
            <text:span text:style-name="nadrukcur">Personeelsaangelegenheden </text:span>
          </text:span>
        </text:p>
          <text:list text:style-name="id1-3-2-5-10">
            <text:list-item text:style-override="id1-3-2-5-10-1">
              <text:number>2.</text:number>
              <text:p text:style-name="al">Het aangaan van de arbeidsovereenkomst met de concerndirecteur en overige besluiten over de rechtspositie van de concerndirecteur. </text:p>
            </text:list-item>
            <text:list-item text:style-override="id1-3-2-5-10-2">
              <text:number>3.</text:number>
              <text:p text:style-name="al">Het schorsen en ontslaan van een werknemer als ordemaatregel. </text:p>
            </text:list-item>
            <text:list-item text:style-override="id1-3-2-5-10-3">
              <text:number>4.</text:number>
              <text:p text:style-name="al">Het uitoefenen van bevoegdheden op grond van de Wet op de ondernemingsraden. </text:p>
            </text:list-item>
            <text:list-item text:style-override="id1-3-2-5-10-4">
              <text:number>5.</text:number>
              <text:p text:style-name="al">Het vaststellen van aanpassingen in het functiehuis.</text:p>
            </text:list-item>
            <text:list-item text:style-override="id1-3-2-5-10-5">
              <text:number>6.</text:number>
              <text:p text:style-name="al">Het aanwijzen van werknemers om bij buitengewone omstandigheden andere werkzaamheden te verrichten of werkzaamheden te verrichten in het kader van de Wet veiligheidsregio’s. </text:p>
            </text:list-item>
            <text:list-item text:style-override="id1-3-2-5-10-6">
              <text:number>7.</text:number>
              <text:p text:style-name="al">Het vaststellen, wijzigen en intrekken van arbeidsvoorwaardelijke regels/regelingen over de ambtelijke organisatie mits binnen de budgetten en geen begrotingswijziging noodzakelijk.</text:p>
            </text:list-item>
            <text:list-item text:style-override="id1-3-2-5-10-7">
              <text:number>8.</text:number>
              <text:p text:style-name="al">Het instemmen met een cao-wijziging.</text:p>
            </text:list-item>
            <text:list-item text:style-override="id1-3-2-5-10-8">
              <text:number>9.</text:number>
              <text:p text:style-name="al">Het vaststellen van een sociaal statuut en een reglement over de werkwijze van het lokaal overleg.</text:p>
            </text:list-item>
            <text:list-item text:style-override="id1-3-2-5-10-9">
              <text:number>10.</text:number>
              <text:p text:style-name="al">Het aanwijzen van medewerkers in het kader van het Aanwijzingsbesluit Hoofden Publieke Zorg Gemeente Westland en het Aanwijzingsbesluit Gemeentelijke Crisisorganisatie Gemeente Westland.</text:p>
            </text:list-item>
            <text:list-item text:style-override="id1-3-2-5-10-10">
              <text:number>11.</text:number>
              <text:p text:style-name="al">Het benoemen van personen in de plaatsingsadviescommissie.</text:p>
            </text:list-item>
            <text:list-item text:style-override="id1-3-2-5-10-11">
              <text:number>12.</text:number>
              <text:p text:style-name="al">Het toevoegen van bronnen en doelen aan het Individueel Keuze Budget.</text:p>
            </text:list-item>
          </text:list>
          <text:p text:style-name="al"/>
        </text:section>
        <text:section text:name="bijlage_id1-3-2-6" text:style-name="bijlage">
          <text:p text:style-name="bijlage_top"/>
          <text:p text:style-name="hoofdstuk_kop"><text:span text:style-name="label">BIJLAGE</text:span> <text:span text:style-name="nr">3</text:span> NIET GEMANDATEERDE BEVOEGDHEDEN VAN DE CONCERNDIRECTEUREN</text:p>
          <text:p text:style-name="al"/>
          <text:p text:style-name="al">(Bijlage bij artikel 5 van de Algemene mandaatregeling gemeente Westland 2026) </text:p>
          <text:p text:style-name="al"/>
          <text:p text:style-name="al">
          <text:span text:style-name="nadrukvet">
            <text:span text:style-name="nadrukcur">Bestuurlijk-Juridische aangelegenheden </text:span>
          </text:span>
        </text:p>
          <text:p text:style-name="al"/>
          <text:p text:style-name="al">
          <text:span text:style-name="nadrukvet">Publiekrecht </text:span>
        </text:p>
          <text:list text:style-name="id1-3-2-6-8">
            <text:list-item text:style-override="id1-3-2-6-8-1">
              <text:number>1.</text:number>
              <text:p text:style-name="al">Het afhandelen van een formele klacht in zin van Hoofdstuk 9 van de Algemene wet bestuursrecht over een gedraging van een afdelingshoofd. </text:p>
            </text:list-item>
          </text:list>
          <text:p text:style-name="al">
          <text:span text:style-name="nadrukvet">
            <text:span text:style-name="nadrukcur">Personeelsaangelegenheden </text:span>
          </text:span>
        </text:p>
          <text:list text:style-name="id1-3-2-6-10">
            <text:list-item text:style-override="id1-3-2-6-10-1">
              <text:number>2.</text:number>
              <text:p text:style-name="al">Het aangaan van de arbeidsovereenkomst met het afdelingshoofd en overige besluiten over de rechtspositie van het afdelingshoofd. </text:p>
            </text:list-item>
            <text:list-item text:style-override="id1-3-2-6-10-2">
              <text:number>3.</text:number>
              <text:p text:style-name="al">Het nemen van een besluit over disciplinaire maatregelen uitgezonderd schorsing en ontslag. </text:p>
            </text:list-item>
            <text:list-item text:style-override="id1-3-2-6-10-3">
              <text:number>4.</text:number>
              <text:p text:style-name="al">Het nemen van een besluit over opleidingen, trainingen en cursussen met een bedrag boven de € 100.000.</text:p>
            </text:list-item>
            <text:list-item text:style-override="id1-3-2-6-10-4">
              <text:number>5.</text:number>
              <text:p text:style-name="al">Het aanwijzen van herplaatsingskandidaten.</text:p>
            </text:list-item>
            <text:list-item text:style-override="id1-3-2-6-10-5">
              <text:number>6.</text:number>
              <text:p text:style-name="al">Het aangaan van vaststellingsovereenkomsten. </text:p>
            </text:list-item>
            <text:list-item text:style-override="id1-3-2-6-10-6">
              <text:number>7.</text:number>
              <text:p text:style-name="al">Het toekennen van gratificaties van meer dan € 1.000.</text:p>
            </text:list-item>
          </text:list>
          <text:p text:style-name="al">
          <text:span text:style-name="nadrukvet">
            <text:span text:style-name="nadrukcur">Overige aangelegenheden </text:span>
          </text:span>
        </text:p>
          <text:list text:style-name="id1-3-2-6-12">
            <text:list-item text:style-override="id1-3-2-6-12-1">
              <text:number>8.</text:number>
              <text:p text:style-name="al">Het aanwijzen van een Chief Information Security Officer (CISO). </text:p>
            </text:list-item>
            <text:list-item text:style-override="id1-3-2-6-12-2">
              <text:number>9.</text:number>
              <text:p text:style-name="al">Het aanwijzen van een andere deelnemende gemeente als penvoerder bij collectieve aanbestedingen.</text:p>
            </text:list-item>
            <text:list-item text:style-override="id1-3-2-6-12-3">
              <text:number>10.</text:number>
              <text:p text:style-name="al">Het vaststellen van het ‘Cyber Security Incident Respons Plan’.</text:p>
            </text:list-item>
          </text:list>
          <text:p text:style-name="al"/>
        </text:section>
        <text:section text:name="bijlage_id1-3-2-7" text:style-name="bijlage">
          <text:p text:style-name="bijlage_top"/>
          <text:p text:style-name="hoofdstuk_kop"><text:span text:style-name="label">BIJLAGE</text:span> <text:span text:style-name="nr">4</text:span> NIET GEMANDATEERDE BEVOEGDHEDEN VAN DE AFDELINGSHOOFDEN</text:p>
          <text:p text:style-name="al"/>
          <text:p text:style-name="al">(Bijlage bij artikel 6 van de Algemene mandaatregeling gemeente Westland 2026) </text:p>
          <text:p text:style-name="al"/>
          <text:p text:style-name="al">
          <text:span text:style-name="nadrukvet">Publiekrecht </text:span>
        </text:p>
          <text:list text:style-name="id1-3-2-7-6">
            <text:list-item text:style-override="id1-3-2-7-6-1">
              <text:number>1.</text:number>
              <text:p text:style-name="al">Het afhandelen van een formele klacht in zin van Hoofdstuk 9 van de Algemene wet bestuursrecht over een gedraging van een teammanager. </text:p>
            </text:list-item>
          </text:list>
          <text:p text:style-name="al">
          <text:span text:style-name="nadrukvet">
            <text:span text:style-name="nadrukcur">Personeelsaangelegenheden </text:span>
          </text:span>
        </text:p>
          <text:list text:style-name="id1-3-2-7-8">
            <text:list-item text:style-override="id1-3-2-7-8-1">
              <text:number>2.</text:number>
              <text:p text:style-name="al">Het toekennen van gratificaties van € 500 tot en met € 1.000.</text:p>
            </text:list-item>
            <text:list-item text:style-override="id1-3-2-7-8-2">
              <text:number>3.</text:number>
              <text:p text:style-name="al">Het besluiten over sancties bij het niet nakomen van verplichtingen tot medewerking aan re-integratie. </text:p>
            </text:list-item>
            <text:list-item text:style-override="id1-3-2-7-8-3">
              <text:number>4.</text:number>
              <text:p text:style-name="al">Het toekennen van een arbeids-markttoelage of toelage functioneren.</text:p>
            </text:list-item>
            <text:list-item text:style-override="id1-3-2-7-8-4">
              <text:number>5.</text:number>
              <text:p text:style-name="al">Het toekennen van de coördinatiemodule aan een functie uit HR21.</text:p>
            </text:list-item>
          </text:list>
          <text:p text:style-name="al"/>
        </text:section>
        <text:section text:name="bijlage_id1-3-2-8" text:style-name="bijlage">
          <text:p text:style-name="bijlage_top"/>
          <text:p text:style-name="hoofdstuk_kop"><text:span text:style-name="label">BIJLAGE</text:span> <text:span text:style-name="nr">5</text:span> NIET GEMANDATEERDE BEVOEGDHEDEN VAN DE TEAMMANAGERS</text:p>
          <text:p text:style-name="al"/>
          <text:p text:style-name="al">(Bijlage bij artikel 7 van de Algemene mandaatregeling gemeente Westland 2026)</text:p>
          <text:p text:style-name="al"/>
          <text:p text:style-name="al">
          <text:span text:style-name="nadrukvet">Publiekrecht</text:span>
        </text:p>
          <text:list text:style-name="id1-3-2-8-6">
            <text:list-item text:style-override="id1-3-2-8-6-1">
              <text:number>1.</text:number>
              <text:p text:style-name="al">Het afhandelen van een formele klacht in zin van Hoofdstuk 9 van de Algemene wet bestuursrecht over een gedraging van een medewerker. </text:p>
            </text:list-item>
            <text:list-item text:style-override="id1-3-2-8-6-2">
              <text:number>2.</text:number>
              <text:p text:style-name="al">Het nemen van besluiten op bezwaar.</text:p>
            </text:list-item>
            <text:list-item text:style-override="id1-3-2-8-6-3">
              <text:number>3.</text:number>
              <text:p text:style-name="al">Het nemen van handhavingsbesluiten.</text:p>
            </text:list-item>
            <text:list-item text:style-override="id1-3-2-8-6-4">
              <text:number>4.</text:number>
              <text:p text:style-name="al">Het aanwijzen van toezichthouders. </text:p>
            </text:list-item>
            <text:list-item text:style-override="id1-3-2-8-6-5">
              <text:number>5.</text:number>
              <text:p text:style-name="al">Het nemen van besluiten over bestuursrechtelijke geldschulden. </text:p>
            </text:list-item>
            <text:list-item text:style-override="id1-3-2-8-6-6">
              <text:number>6.</text:number>
              <text:p text:style-name="al">Het aansprakelijk stellen van derden wegens onrechtmatig handelen ten opzichte van de gemeente.</text:p>
            </text:list-item>
            <text:list-item text:style-override="id1-3-2-8-6-7">
              <text:number>7.</text:number>
              <text:p text:style-name="al">Het nemen van besluiten over vergunningen die niet voor de gemeente zelf bestemd zijn.</text:p>
            </text:list-item>
            <text:list-item text:style-override="id1-3-2-8-6-8">
              <text:number>8.</text:number>
              <text:p text:style-name="al">Het nemen van besluiten over vergunningen voor bruggen en het kappen van bomen bestemd voor de gemeente zelf.</text:p>
            </text:list-item>
          </text:list>
          <text:p text:style-name="al">
          <text:span text:style-name="nadrukvet">Privaatrecht </text:span>
        </text:p>
          <text:list text:style-name="id1-3-2-8-8">
            <text:list-item text:style-override="id1-3-2-8-8-1">
              <text:number>9.</text:number>
              <text:p text:style-name="al">Het ondertekenen van overeenkomsten tot geldlening met standaardborgtochtovereenkomst en met standaardovereenkomst gemeente/waarborgfonds.</text:p>
            </text:list-item>
            <text:list-item text:style-override="id1-3-2-8-8-2">
              <text:number>10.</text:number>
              <text:p text:style-name="al">Het ondertekenen van documenten ter vestiging van een contragarantie ten gunste van de gemeente (o.a. Stichting Waarborgfonds Sport).</text:p>
            </text:list-item>
          </text:list>
          <text:p text:style-name="al">
          <text:span text:style-name="nadrukvet">
            <text:span text:style-name="nadrukcur">Personeelsaangelegenheden</text:span>
          </text:span>
        </text:p>
          <text:list text:style-name="id1-3-2-8-10">
            <text:list-item text:style-override="id1-3-2-8-10-1">
              <text:number>11.</text:number>
              <text:p text:style-name="al">Het nemen van besluiten over personele aangelegenheden. </text:p>
            </text:list-item>
            <text:list-item text:style-override="id1-3-2-8-10-2">
              <text:number>12.</text:number>
              <text:p text:style-name="al">Het afhandelen van formele klachten over medewerkers. </text:p>
            </text:list-item>
            <text:list-item text:style-override="id1-3-2-8-10-3">
              <text:number>13.</text:number>
              <text:p text:style-name="al">Het vaststellen van reguliere functiebeschrijvingen.</text:p>
            </text:list-item>
            <text:list-item text:style-override="id1-3-2-8-10-4">
              <text:number>14.</text:number>
              <text:p text:style-name="al">Het tijdelijk uitbreiden van de formele arbeidsduur naar maximaal 40 uur per week.</text:p>
            </text:list-item>
            <text:list-item text:style-override="id1-3-2-8-10-5">
              <text:number>15.</text:number>
              <text:p text:style-name="al">Het geven of weigeren van toestemming voor het maken van buitenlandse dienstreizen.</text:p>
            </text:list-item>
            <text:list-item text:style-override="id1-3-2-8-10-6">
              <text:number>16.</text:number>
              <text:p text:style-name="al">Het opstellen van nieuwe maatwerkfunctiebeschrijvingen van normfuncties.</text:p>
            </text:list-item>
            <text:list-item text:style-override="id1-3-2-8-10-7">
              <text:number>17.</text:number>
              <text:p text:style-name="al">Het voorschrijven van uniform of dienstkleding tijdens werkzaamheden.</text:p>
            </text:list-item>
            <text:list-item text:style-override="id1-3-2-8-10-8">
              <text:number>18.</text:number>
              <text:p text:style-name="al">Het verlenen van toestemming voor het dragen van uniform of dienstkleding tijdens betogingen of optochten. </text:p>
            </text:list-item>
            <text:list-item text:style-override="id1-3-2-8-10-9">
              <text:number>19.</text:number>
              <text:p text:style-name="al">Het bepalen wanneer een werknemer weer mag werken na contact te hebben of hebben gehad met een persoon met een infectieziekte. </text:p>
            </text:list-item>
            <text:list-item text:style-override="id1-3-2-8-10-10">
              <text:number>20.</text:number>
              <text:p text:style-name="al">Het toekennen van gratificaties tot € 500.</text:p>
            </text:list-item>
          </text:list>
          <text:p text:style-name="al"/>
        </text:section>
        <text:section text:name="bijlage_id1-3-2-9" text:style-name="bijlage">
          <text:p text:style-name="bijlage_top"/>
          <text:p text:style-name="hoofdstuk_kop"><text:span text:style-name="label">BIJLAGE</text:span> <text:span text:style-name="nr">6</text:span> BIJZONDERE BEVOEGDHEDEN </text:p>
          <text:p text:style-name="al"/>
          <text:p text:style-name="al">(Bijlage bij artikel 8 van de Algemene mandaatregeling gemeente Westland 2026) </text:p>
          <text:p text:style-name="al"/>
          <text:p text:style-name="al">
          <text:span text:style-name="nadrukvet">Afdelingshoofd I Domein (Chief Information Officer (CIO))</text:span>
        </text:p>
          <text:list text:style-name="id1-3-2-9-6">
            <text:list-item text:style-override="id1-3-2-9-6-1">
              <text:number>1.</text:number>
              <text:p text:style-name="al">De bevoegdheden die verband houden met de taken van de CIO die zijn vastgesteld in het ‘Cyber Security Incident Respons Plan’ en aanverwante beleidsstukken. </text:p>
            </text:list-item>
            <text:list-item text:style-override="id1-3-2-9-6-2">
              <text:number>2.</text:number>
              <text:p text:style-name="al">Het onmiddellijk ingrijpen bij calamiteiten op het gebied van informatiebeveiliging, om verdere schade te voorkomen, onder andere door een afschakeling van vitale ICT toepassingen. </text:p>
            </text:list-item>
          </text:list>
          <text:p text:style-name="al">
          <text:span text:style-name="nadrukvet">Afdelingshoofd Dienstverlening</text:span>
        </text:p>
          <text:list text:style-name="id1-3-2-9-8">
            <text:list-item text:style-override="id1-3-2-9-8-1">
              <text:number>3.</text:number>
              <text:p text:style-name="al">Aanwijzen van stembureaus.</text:p>
            </text:list-item>
            <text:list-item text:style-override="id1-3-2-9-8-2">
              <text:number>4.</text:number>
              <text:p text:style-name="al">Instellen gemeentelijk stembureau en het aanwijzen van: de leden van het gemeentelijk stembureau.</text:p>
            </text:list-item>
            <text:list-item text:style-override="id1-3-2-9-8-3">
              <text:number>5.</text:number>
              <text:p text:style-name="al">Besluit tot centraal/decentraal tellen van stemmen.</text:p>
            </text:list-item>
            <text:list-item text:style-override="id1-3-2-9-8-4">
              <text:number>6.</text:number>
              <text:p text:style-name="al">Aanwijzen van ambtenaren en burgers als stembureau lid, voorzitter, teller, ambtelijke ondersteuning op de verkiezingsdag en dag van de centrale telling met ondermandaat aan de projectleiders verkiezingen.</text:p>
            </text:list-item>
            <text:list-item text:style-override="id1-3-2-9-8-5">
              <text:number>7.</text:number>
              <text:p text:style-name="al">Het verstrekken van een (piket)vergoeding aan voorzitters, stembureauleden, tellers en reserve stembureauleden.</text:p>
            </text:list-item>
            <text:list-item text:style-override="id1-3-2-9-8-6">
              <text:number>8.</text:number>
              <text:p text:style-name="al">Het publiceren van de plaatsen, data en tijdstippen van de voor de kiezers vrij toegankelijke bijeenkomsten.</text:p>
            </text:list-item>
          </text:list>
          <text:p text:style-name="al">
          <text:span text:style-name="nadrukvet">Teammanager Financiële Administratie en Subsidies</text:span>
        </text:p>
          <text:list text:style-name="id1-3-2-9-10">
            <text:list-item text:style-override="id1-3-2-9-10-1">
              <text:number>9.</text:number>
              <text:p text:style-name="al">Het ondertekenen van de beschikkingen om verlening en vaststelling van subsidies van meer dan € 100.000.</text:p>
            </text:list-item>
            <text:list-item text:style-override="id1-3-2-9-10-2">
              <text:number>10.</text:number>
              <text:p text:style-name="al">Het beslissen op aanvragen om verlening en vaststelling van subsidies tot en met € 100.000.</text:p>
            </text:list-item>
          </text:list>
          <text:p text:style-name="al">
          <text:span text:style-name="nadrukvet">Teammanager informatievoorziening</text:span>
        </text:p>
          <text:list text:style-name="id1-3-2-9-12">
            <text:list-item text:style-override="id1-3-2-9-12-1">
              <text:number>11.</text:number>
              <text:p text:style-name="al">Het inkopen van diensten of producten als onderdeel van de bestaande of nieuwe informatievoorziening met inachtneming van hetgeen hieromtrent in artikel 11 is bepaald.</text:p>
            </text:list-item>
          </text:list>
          <text:p text:style-name="al">
          <text:span text:style-name="nadrukvet">Teammanager Juridische zaken &amp; Inkoop </text:span>
        </text:p>
          <text:list text:style-name="id1-3-2-9-14">
            <text:list-item text:style-override="id1-3-2-9-14-1">
              <text:number>12.</text:number>
              <text:p text:style-name="al">Het beslissen op een bezwaarschrift op grond van de Wet open overheid. </text:p>
            </text:list-item>
            <text:list-item text:style-override="id1-3-2-9-14-2">
              <text:number>13.</text:number>
              <text:p text:style-name="al">Het beslissen tot het aangaan van een rechtsgeding in bestuursrechtelijke en civielrechtelijke kwesties.</text:p>
            </text:list-item>
            <text:list-item text:style-override="id1-3-2-9-14-3">
              <text:number>14.</text:number>
              <text:p text:style-name="al">Het beslissen op bezwaarschrift aangeduid als kennelijk niet-ontvankelijk of kennelijk ongegrond.</text:p>
            </text:list-item>
            <text:list-item text:style-override="id1-3-2-9-14-4">
              <text:number>15.</text:number>
              <text:p text:style-name="al">Het namens de burgemeester in ontvangst nemen van een gerechtelijk bevel waarbij de gemeente als rechtspersoon strafrechtelijk wordt gedagvaard.</text:p>
            </text:list-item>
            <text:list-item text:style-override="id1-3-2-9-14-5">
              <text:number>16.</text:number>
              <text:p text:style-name="al">Het benoemen van leden van de bezwarencommissie Westland.</text:p>
            </text:list-item>
          </text:list>
          <text:p text:style-name="al">
          <text:span text:style-name="nadrukvet">Teammanager Belastingen &amp; Geobasisadministraties</text:span>
        </text:p>
          <text:list text:style-name="id1-3-2-9-16">
            <text:list-item text:style-override="id1-3-2-9-16-1">
              <text:number>17.</text:number>
              <text:p text:style-name="al">Het beslissen op administratief beroep inzake kwijtschelding.</text:p>
            </text:list-item>
          </text:list>
          <text:p text:style-name="al">
          <text:span text:style-name="nadrukvet">Advocaat in loondienst </text:span>
        </text:p>
          <text:list text:style-name="id1-3-2-9-18">
            <text:list-item text:style-override="id1-3-2-9-18-1">
              <text:number>18.</text:number>
              <text:p text:style-name="al">Het aangaan van financiële verplichtingen in het kader van een lopend rechtsgeding tot een maximumbedrag van € 10.000. </text:p>
            </text:list-item>
            <text:list-item text:style-override="id1-3-2-9-18-2">
              <text:number>19.</text:number>
              <text:p text:style-name="al">Het vertegenwoordigen van de gemeente in rechte, zowel door middel van het nemen van processtukken namens de gemeente als tijdens mondelinge behandelingen van de rechtbank of het gerechtshof in (hoger beroep van een) kort geding en tijdens mondelinge behandelingen van de rechtbank en het gerechtshof in bodemprocedures. </text:p>
            </text:list-item>
            <text:list-item text:style-override="id1-3-2-9-18-3">
              <text:number>20.</text:number>
              <text:p text:style-name="al">Het nemen van conservatoire maatregelen. </text:p>
            </text:list-item>
          </text:list>
          <text:p text:style-name="al">
          <text:span text:style-name="nadrukvet">Hoofd publieke zorg </text:span>
        </text:p>
          <text:list text:style-name="id1-3-2-9-20">
            <text:list-item text:style-override="id1-3-2-9-20-1">
              <text:number>21.</text:number>
              <text:p text:style-name="al">Het aangaan van financiële verplichtingen tijdens een ramp of crisis tot een maximumbedrag van € 50.000.</text:p>
            </text:list-item>
          </text:list>
          <text:p text:style-name="al">
          <text:span text:style-name="nadrukvet">Hoofd gemeentelijke taken</text:span>
        </text:p>
          <text:list text:style-name="id1-3-2-9-22">
            <text:list-item text:style-override="id1-3-2-9-22-1">
              <text:number>22.</text:number>
              <text:p text:style-name="al">Het aangaan van financiële verplichtingen tijdens een ramp of crisis tot een maximumbedrag van € 250.000. </text:p>
            </text:list-item>
          </text:list>
          <text:p text:style-name="al">
          <text:span text:style-name="nadrukvet">Officieren van dienst bevolkingszorg</text:span>
        </text:p>
          <text:list text:style-name="id1-3-2-9-24">
            <text:list-item text:style-override="id1-3-2-9-24-1">
              <text:number>23.</text:number>
              <text:p text:style-name="al">Het aangaan van financiële verplichtingen tijdens een ramp of crisis tot een maximumbedrag van € 10.000. </text:p>
            </text:list-item>
          </text:list>
          <text:p text:style-name="al">
          <text:span text:style-name="nadrukvet">Hoofd BHV </text:span>
        </text:p>
          <text:list text:style-name="id1-3-2-9-26">
            <text:list-item text:style-override="id1-3-2-9-26-1">
              <text:number>24.</text:number>
              <text:p text:style-name="al">Het aanwijzen van BHV’ers. </text:p>
            </text:list-item>
          </text:list>
          <text:p text:style-name="al">
          <text:span text:style-name="nadrukvet">BAG beheerder </text:span>
        </text:p>
          <text:list text:style-name="id1-3-2-9-28">
            <text:list-item text:style-override="id1-3-2-9-28-1">
              <text:number>25.</text:number>
              <text:p text:style-name="al">Het uitvoeren van de Wet basisregistratie adressen en gebouwen, waaronder het houden en beheren van de basisregistratie, het opmaken van documenten van constatering, het afgeven van ambtelijke verklaringen, het afhandelen van meldingen en verzoeken, het verlenen van inzage en het verstrekken van gegevens uit de basisregistratie. </text:p>
            </text:list-item>
            <text:list-item text:style-override="id1-3-2-9-28-2">
              <text:number>26.</text:number>
              <text:p text:style-name="al">Het bepalen van de afbakening van panden, verblijfsobjecten, ligplaatsen en standplaatsen. </text:p>
            </text:list-item>
            <text:list-item text:style-override="id1-3-2-9-28-3">
              <text:number>27.</text:number>
              <text:p text:style-name="al">Het verlengen van de termijn voor het aanbrengen van nummers voor verblijfsobjecten, ligplaatsen en standplaatsen. </text:p>
            </text:list-item>
          </text:list>
          <text:p text:style-name="al">
          <text:span text:style-name="nadrukvet">Landmeetkundige, Landmeter </text:span>
        </text:p>
          <text:list text:style-name="id1-3-2-9-30">
            <text:list-item text:style-override="id1-3-2-9-30-1">
              <text:number>28.</text:number>
              <text:p text:style-name="al">Het optreden als vertegenwoordiger van de gemeente bij grensaanwijzingen en inmetingen in het Kadaster. </text:p>
            </text:list-item>
            <text:list-item text:style-override="id1-3-2-9-30-2">
              <text:number>29.</text:number>
              <text:p text:style-name="al">Het vaststellen van de geometrie van panden en verblijfsobjecten in het kader van de Wet basisregistratie adressen en gebouwen.</text:p>
            </text:list-item>
            <text:list-item text:style-override="id1-3-2-9-30-3">
              <text:number>30.</text:number>
              <text:p text:style-name="al">Het vaststellen van de geometrie van alle voorkomende fysieke objecten in de openbare ruimte in het kader van de Wet basisregistratie grootschalige topografie.</text:p>
            </text:list-item>
          </text:list>
          <text:p text:style-name="al">
          <text:span text:style-name="nadrukvet">Gemeentearchivaris </text:span>
        </text:p>
          <text:list text:style-name="id1-3-2-9-32">
            <text:list-item text:style-override="id1-3-2-9-32-1">
              <text:number>31.</text:number>
              <text:p text:style-name="al">Alle uit de Archiefwet voortvloeiende bevoegdheden van de gemeentearchivaris;</text:p>
            </text:list-item>
            <text:list-item text:style-override="id1-3-2-9-32-2">
              <text:number>32.</text:number>
              <text:p text:style-name="al">Alle uit de Archiefwet voortvloeiende bevoegdheden van het college van burgemeester en wethouders die geen betrekking hebben op het benoemen van de gemeentearchivaris en het beschikbaar stellen van middelen.</text:p>
            </text:list-item>
            <text:list-item text:style-override="id1-3-2-9-32-3">
              <text:number>33.</text:number>
              <text:p text:style-name="al">Het besluit tot opname van archiefbescheiden van overheidsarchieven, archieven van gemeenschappelijke regelingen en verbonden partijen, particuliere archieven en documentatieverzamelingen in de archiefbewaarplaats door middel van overbrenging, inbewaringgeving of schenking.</text:p>
            </text:list-item>
            <text:list-item text:style-override="id1-3-2-9-32-4">
              <text:number>34.</text:number>
              <text:p text:style-name="al">Het aanvaarden van schenkingen en langdurige bruiklenen in natura bestemd voor opname in de collectie van het archief, mits aan schenkingen geen nadere voorwaarden zijn verbonden. </text:p>
            </text:list-item>
            <text:list-item text:style-override="id1-3-2-9-32-5">
              <text:number>35.</text:number>
              <text:p text:style-name="al">Het vervreemden van archiefbescheiden. </text:p>
            </text:list-item>
            <text:list-item text:style-override="id1-3-2-9-32-6">
              <text:number>36.</text:number>
              <text:p text:style-name="al">Het tijdelijk in bruikleen geven uit de collectie van het archief voor tentoonstellingen in musea of vergelijkbare accommodaties elders, mits wordt voldaan aan de gebruikelijke voorwaarden voor transport en verzekering. </text:p>
            </text:list-item>
            <text:list-item text:style-override="id1-3-2-9-32-7">
              <text:number>37.</text:number>
              <text:p text:style-name="al">Het verhuren en in gebruik geven van ruimte in het archief.</text:p>
            </text:list-item>
            <text:list-item text:style-override="id1-3-2-9-32-8">
              <text:number>38.</text:number>
              <text:p text:style-name="al">Het vaststellen van de openingstijden van het Gemeentearchief, inclusief tijdelijke sluiting. </text:p>
            </text:list-item>
            <text:list-item text:style-override="id1-3-2-9-32-9">
              <text:number>39.</text:number>
              <text:p text:style-name="al">Het bijhouden van de basisregistratie adressen en gebouwen op basis van brondocumenten, voor zover deze zijn overgebracht naar de gemeentelijke archiefbewaarplaats. </text:p>
            </text:list-item>
            <text:list-item text:style-override="id1-3-2-9-32-10">
              <text:number>40.</text:number>
              <text:p text:style-name="al">Het besluit tot privaatrechtelijke rechtshandelingen, waaronder het aangaan en beëindigen van overeenkomsten, met uitzondering van rechtshandelingen die betrekking hebben op onroerende zaken.</text:p>
            </text:list-item>
          </text:list>
          <text:p text:style-name="al">
          <text:span text:style-name="nadrukvet">Treasurer </text:span>
        </text:p>
          <text:list text:style-name="id1-3-2-9-34">
            <text:list-item text:style-override="id1-3-2-9-34-1">
              <text:number>41.</text:number>
              <text:p text:style-name="al">Het aantrekken van financiering en het uitzetten van middelen in overeenstemming met het geldende Treasurystatuut. </text:p>
            </text:list-item>
          </text:list>
          <text:p text:style-name="al">
          <text:span text:style-name="nadrukvet">Teammanager openbare orde en veiligheid</text:span>
        </text:p>
          <text:list text:style-name="id1-3-2-9-36">
            <text:list-item text:style-override="id1-3-2-9-36-1">
              <text:number>42.</text:number>
              <text:p text:style-name="al">Het beslissen omtrent een aanvraag om vergunning een of meer kansspelautomaten aanwezig te hebben</text:p>
            </text:list-item>
            <text:list-item text:style-override="id1-3-2-9-36-2">
              <text:number>43.</text:number>
              <text:p text:style-name="al">Het beslissen omtrent een aanvraag om ontheffing van het verbod zich te begeven of te bevinden op openbare plaatsen die door of vanwege het bevoegd gezag zijn afgezet.</text:p>
            </text:list-item>
            <text:list-item text:style-override="id1-3-2-9-36-3">
              <text:number>44.</text:number>
              <text:p text:style-name="al">Voor kennisgeving aannemen van het voornemen een betoging op een openbare plaats te houden.</text:p>
            </text:list-item>
            <text:list-item text:style-override="id1-3-2-9-36-4">
              <text:number>45.</text:number>
              <text:p text:style-name="al">Het beslissen op een aanvraag om een vergunning voor het organiseren van een evenement.</text:p>
            </text:list-item>
            <text:list-item text:style-override="id1-3-2-9-36-5">
              <text:number>46.</text:number>
              <text:p text:style-name="al">Het beslissen op een aanvraag om het exploiteren van een openbare inrichting.</text:p>
            </text:list-item>
            <text:list-item text:style-override="id1-3-2-9-36-6">
              <text:number>47.</text:number>
              <text:p text:style-name="al">Het beslissing op een aanvraag ontheffing sluitingstijd.</text:p>
            </text:list-item>
            <text:list-item text:style-override="id1-3-2-9-36-7">
              <text:number>48.</text:number>
              <text:p text:style-name="al">Het beslissen op een aanvraag om een speelgelegenheid te exploiteren of te doen exploiteren.</text:p>
            </text:list-item>
            <text:list-item text:style-override="id1-3-2-9-36-8">
              <text:number>49.</text:number>
              <text:p text:style-name="al">Het beslissen omtrent het opleggen van een aanlijn- of muilkorfgebod.</text:p>
            </text:list-item>
            <text:list-item text:style-override="id1-3-2-9-36-9">
              <text:number>50.</text:number>
              <text:p text:style-name="al">Waarmerken van een doorlopend register waarin aantekening wordt gehouden van de verkoop of overdracht van gebruikte of ongeregelde goederen.</text:p>
            </text:list-item>
            <text:list-item text:style-override="id1-3-2-9-36-10">
              <text:number>51.</text:number>
              <text:p text:style-name="al">Het beslissen over het laden en lossen van consumentenvuurwerk op een voor publiek toegankelijke plaats.</text:p>
            </text:list-item>
            <text:list-item text:style-override="id1-3-2-9-36-11">
              <text:number>52.</text:number>
              <text:p text:style-name="al">Het beslissen omtrent een aanvraag om een vergunning voor het uitoefenen van een horecabedrijf of slijtersbedrijf.</text:p>
            </text:list-item>
            <text:list-item text:style-override="id1-3-2-9-36-12">
              <text:number>53.</text:number>
              <text:p text:style-name="al">Het beslissen omtrent een aanvraag om een bestaande alcoholwetvergunning te wijzigen.</text:p>
            </text:list-item>
            <text:list-item text:style-override="id1-3-2-9-36-13">
              <text:number>54.</text:number>
              <text:p text:style-name="al">Het ontzeggen van de bevoegdheid zwak-alcoholhoudende drank te verkopen voor een periode langer dan 6 weken.</text:p>
            </text:list-item>
            <text:list-item text:style-override="id1-3-2-9-36-14">
              <text:number>55.</text:number>
              <text:p text:style-name="al">Het beslissen omtrent een aanvraag om een bestaand aanhangsel te wijzigen van een bestaande alcoholvergunning voor het uitoefenen van een horecabedrijf of slijtersbedrijf.</text:p>
            </text:list-item>
            <text:list-item text:style-override="id1-3-2-9-36-15">
              <text:number>56.</text:number>
              <text:p text:style-name="al">Vragen om inlichtingen in het kader van behandeling aanvragen alcoholwetvergunning.</text:p>
            </text:list-item>
            <text:list-item text:style-override="id1-3-2-9-36-16">
              <text:number>57.</text:number>
              <text:p text:style-name="al">Het beslissen op een aanvraag om een ontheffing van het verbod tot verstrekken van zwak-alcoholhoudende drank.</text:p>
            </text:list-item>
            <text:list-item text:style-override="id1-3-2-9-36-17">
              <text:number>58.</text:number>
              <text:p text:style-name="al">Verzoek om inlichtingen justitiële informatie te verstrekken over de gegevens uit de algemene documentatieregisters.</text:p>
            </text:list-item>
            <text:list-item text:style-override="id1-3-2-9-36-18">
              <text:number>59.</text:number>
              <text:p text:style-name="al">Het beslissen omtrent een aanvraag om een ontheffing van het verbod op zondag voor 13 uur openbare vermakelijkheden te houden, daartoe gelegenheid te geven of daaraan deel te nemen.</text:p>
            </text:list-item>
            <text:list-item text:style-override="id1-3-2-9-36-19">
              <text:number>60.</text:number>
              <text:p text:style-name="al">Het indienen van een adviesaanvraag bij het Landelijk Bureau Bibob (LBB).</text:p>
            </text:list-item>
            <text:list-item text:style-override="id1-3-2-9-36-20">
              <text:number>61.</text:number>
              <text:p text:style-name="al">Het verlenen van een ontheffing van het verbod op carbidschieten.</text:p>
            </text:list-item>
            <text:list-item text:style-override="id1-3-2-9-36-21">
              <text:number>62.</text:number>
              <text:p text:style-name="al">Het verlenen van een vergunning om consumentenvuurwerk bedrijfsmatig te verkopen tijdens de verkoopdagen.</text:p>
            </text:list-item>
            <text:list-item text:style-override="id1-3-2-9-36-22">
              <text:number>63.</text:number>
              <text:p text:style-name="al">Het beslissen omtrent een aanvraag om een vergunning voor het organiseren van een snuffelmarkt e.d.</text:p>
            </text:list-item>
            <text:list-item text:style-override="id1-3-2-9-36-23">
              <text:number>64.</text:number>
              <text:p text:style-name="al">Het beslissen omtrent een aanvraag van het verbod een metaaldetector of enig ander detectievoorwerp te hebben dan wel te gebruiken in een door de burgemeester aangewezen gebied.</text:p>
            </text:list-item>
            <text:list-item text:style-override="id1-3-2-9-36-24">
              <text:number>65.</text:number>
              <text:p text:style-name="al">Het beslissen omtrent een melding van een principeverzoek voor een plaats op de evenementenkalender.</text:p>
            </text:list-item>
            <text:list-item text:style-override="id1-3-2-9-36-25">
              <text:number>66.</text:number>
              <text:p text:style-name="al">Het beslissen op een aanvraag ten behoeve van een niet voorzienbaar evenement.</text:p>
            </text:list-item>
            <text:list-item text:style-override="id1-3-2-9-36-26">
              <text:number>67.</text:number>
              <text:p text:style-name="al">Het beslissen omtrent het opleggen van een last onder bestuursdwang, het opleggen van een last onder dwangsom, het opleggen van een bestuurlijke boete, het opleggen van een bestuurlijke waarschuwing, het verhalen van kosten (bij bestuursdwang) en het invorderen van verbeurde dwangsommen in kader van openbare orde en veiligheid. </text:p>
            </text:list-item>
          </text:list>
          <text:p text:style-name="al">
          <text:span text:style-name="nadrukvet">Teammanager Bedrijven &amp; omgevingscontactcentrum</text:span>
        </text:p>
          <text:list text:style-name="id1-3-2-9-38">
            <text:list-item text:style-override="id1-3-2-9-38-1">
              <text:number>68.</text:number>
              <text:p text:style-name="al">Het beslissen over de naamgeving van openbare ruimten.</text:p>
            </text:list-item>
          </text:list>
          <text:p text:style-name="al">
          <text:span text:style-name="nadrukvet">Leerplichtambtenaar</text:span>
        </text:p>
          <text:list text:style-name="id1-3-2-9-40">
            <text:list-item text:style-override="id1-3-2-9-40-1">
              <text:number>69.</text:number>
              <text:p text:style-name="al">De bevoegdheid tot het verlenen van vrijstelling en/of ontheffing van de vervangende leerplicht.</text:p>
            </text:list-item>
          </text:list>
          <text:p text:style-name="al">
          <text:span text:style-name="nadrukvet">Teammanager Gebiedsontwikkeling</text:span>
        </text:p>
          <text:list text:style-name="id1-3-2-9-42">
            <text:list-item text:style-override="id1-3-2-9-42-1">
              <text:number>70.</text:number>
              <text:p text:style-name="al">Het nemen van een besluit tot het aangaan van een overeenkomst voor grondexploitatie met inachtneming van hetgeen hieromtrent in artikel 11 is bepaald.</text:p>
            </text:list-item>
          </text:list>
          <text:p text:style-name="al">
          <text:span text:style-name="nadrukvet">Teammanager Vastgoed &amp; Grondzaken</text:span>
        </text:p>
          <text:list text:style-name="id1-3-2-9-44">
            <text:list-item text:style-override="id1-3-2-9-44-1">
              <text:number>71.</text:number>
              <text:p text:style-name="al">Het nemen van een besluit tot aankoop en verkoop van (gemeentelijk) vastgoed met inachtneming van hetgeen hieromtrent in artikel 11 is bepaald.</text:p>
            </text:list-item>
          </text:list>
          <text:p text:style-name="al">
          <text:span text:style-name="nadrukvet">HR-21 gecertificeerde adviseurs</text:span>
        </text:p>
          <text:list text:style-name="id1-3-2-9-46">
            <text:list-item text:style-override="id1-3-2-9-46-1">
              <text:number>72.</text:number>
              <text:p text:style-name="al">Het opstellen van de functie-indeling binnen het functiehuis.</text:p>
            </text:list-item>
          </text:list>
          <text:p text:style-name="al">
          <text:span text:style-name="nadrukvet">Afdelingshoofd Organisatie</text:span>
        </text:p>
          <text:list text:style-name="id1-3-2-9-48">
            <text:list-item text:style-override="id1-3-2-9-48-1">
              <text:number>73.</text:number>
              <text:p text:style-name="al">Het voeren van overleg met de vakbonden. </text:p>
            </text:list-item>
            <text:list-item text:style-override="id1-3-2-9-48-2">
              <text:number>74.</text:number>
              <text:p text:style-name="al">Het aanwijzen van vakantiedagen als lokale feestdagen of verplichte sluitingsdagen. </text:p>
            </text:list-item>
            <text:list-item text:style-override="id1-3-2-9-48-3">
              <text:number>75.</text:number>
              <text:p text:style-name="al">Het aanwijzen van een functionaris tot hoofd bedrijfshulpverlening (BHV). </text:p>
            </text:list-item>
          </text:list>
          <text:p text:style-name="al">
          <text:span text:style-name="nadrukvet">Teammanager HRM</text:span>
        </text:p>
          <text:list text:style-name="id1-3-2-9-50">
            <text:list-item text:style-override="id1-3-2-9-50-1">
              <text:number>76.</text:number>
              <text:p text:style-name="al">Het toepassen van sancties op de aanvullende uitkering en de na-wettelijke uitkering van een oud-medewerker die een werkloosheidsuitkering krijgt. </text:p>
            </text:list-item>
          </text:list>
          <text:p text:style-name="al"/>
        </text:section>
        <text:section text:name="bijlage_id1-3-2-10" text:style-name="bijlage">
          <text:p text:style-name="bijlage_top"/>
          <text:p text:style-name="hoofdstuk_kop"><text:span text:style-name="label">BIJLAGE</text:span> <text:span text:style-name="nr">7</text:span> BEVOEGDHEDEN VAN EXTERNE PARTIJEN </text:p>
          <text:p text:style-name="al"/>
          <text:p text:style-name="al">(Bijlage bij artikel 9 van de Algemene mandaatregeling gemeente Westland 2026) </text:p>
          <text:p text:style-name="al"/>
          <text:p text:style-name="al">
          <text:span text:style-name="nadrukvet">College burgemeester en wethouders gemeente Delft</text:span>
        </text:p>
          <text:list text:style-name="id1-3-2-10-6">
            <text:list-item text:style-override="id1-3-2-10-6-1">
              <text:number>1.</text:number>
              <text:p text:style-name="al">Bevoegdheden in het kader van beschermd wonen en maatschappelijke opvang.</text:p>
            </text:list-item>
          </text:list>
          <text:p text:style-name="al">
          <text:span text:style-name="nadrukvet">Omgevingsdienst Haaglanden</text:span>
        </text:p>
          <text:list text:style-name="id1-3-2-10-8">
            <text:list-item text:style-override="id1-3-2-10-8-1">
              <text:number>2.</text:number>
              <text:p text:style-name="al">Het nemen van besluiten ten aanzien van de vormvrije m.e.r.-beoordeling (o.a. over het opmaken van een milieueffectrapport) op grond van Hoofstuk 16, afdeling 16.4 Omgevingswet en Hoofdstuk 11 Omgevingsbesluit inclusief Bijlage V.</text:p>
            </text:list-item>
            <text:list-item text:style-override="id1-3-2-10-8-2">
              <text:number>3.</text:number>
              <text:p text:style-name="al">Mandaten zoals zijn opgenomen in het geldende mandaatbesluit Omgevingsdienst Haaglanden.</text:p>
            </text:list-item>
          </text:list>
          <text:p text:style-name="al">
          <text:span text:style-name="nadrukvet">Acrisure (of diens rechtsopvolger)</text:span>
        </text:p>
          <text:list text:style-name="id1-3-2-10-10">
            <text:list-item text:style-override="id1-3-2-10-10-1">
              <text:number>4.</text:number>
              <text:p text:style-name="al">Beoordelen van aansprakelijkheid uit onrechtmatige daad of uit overeenkomst.</text:p>
            </text:list-item>
            <text:list-item text:style-override="id1-3-2-10-10-2">
              <text:number>5.</text:number>
              <text:p text:style-name="al">Het afwijzen van aansprakelijkheid.</text:p>
            </text:list-item>
            <text:list-item text:style-override="id1-3-2-10-10-3">
              <text:number>6.</text:number>
              <text:p text:style-name="al">Het aanvaarden van aansprakelijkheid tot een bedrag van € 10.000.</text:p>
            </text:list-item>
          </text:list>
          <text:p text:style-name="al">
          <text:span text:style-name="nadrukvet">SKT</text:span>
        </text:p>
          <text:p text:style-name="al">
          <text:span text:style-name="nadrukondlijn">Directeur SKT/ zorgregisseurs</text:span>
        </text:p>
          <text:list text:style-name="id1-3-2-10-13">
            <text:list-item text:style-override="id1-3-2-10-13-1">
              <text:number>7.</text:number>
              <text:p text:style-name="al">Het beoordelen van de vraag of er sprake is van opvoedings- en opgroeiproblemen.</text:p>
            </text:list-item>
            <text:list-item text:style-override="id1-3-2-10-13-2">
              <text:number>8.</text:number>
              <text:p text:style-name="al">Het beoordelen van de vraag of, en zo ja welke, voorzieningen moeten worden ingezet en het toe- en afwijzen van die voorzieningen.</text:p>
            </text:list-item>
            <text:list-item text:style-override="id1-3-2-10-13-3">
              <text:number>9.</text:number>
              <text:p text:style-name="al">Het zijn van een basale voorziening voor jeugdhulp. </text:p>
            </text:list-item>
            <text:list-item text:style-override="id1-3-2-10-13-4">
              <text:number>10.</text:number>
              <text:p text:style-name="al">Het beoordelen van de noodzaak en het doen van verzoeken bij de Raad voor de kinderbescherming en inzet van kinderbeschermingsmaatregelen.</text:p>
            </text:list-item>
            <text:list-item text:style-override="id1-3-2-10-13-5">
              <text:number>11.</text:number>
              <text:p text:style-name="al">Het zijn van aanspreekpunt voor de gecertificeerde instellingen.</text:p>
            </text:list-item>
            <text:list-item text:style-override="id1-3-2-10-13-6">
              <text:number>12.</text:number>
              <text:p text:style-name="al">Het ondersteunen van de gemeente bij het bevorderen van sociale samenhang en veiligheid.</text:p>
            </text:list-item>
            <text:list-item text:style-override="id1-3-2-10-13-7">
              <text:number>13.</text:number>
              <text:p text:style-name="al">Het ondersteunen van de gemeente bij het bevorderen van zelfredzaamheid en participatie van burgers.</text:p>
            </text:list-item>
            <text:list-item text:style-override="id1-3-2-10-13-8">
              <text:number>14.</text:number>
              <text:p text:style-name="al">Het verwijzen van cliënten naar algemene en publieke voorzieningen.</text:p>
            </text:list-item>
            <text:list-item text:style-override="id1-3-2-10-13-9">
              <text:number>15.</text:number>
              <text:p text:style-name="al">Het bieden van cliëntondersteuning.</text:p>
            </text:list-item>
            <text:list-item text:style-override="id1-3-2-10-13-10">
              <text:number>16.</text:number>
              <text:p text:style-name="al">Het ontvangen van meldingen, doen van onderzoek en maken van persoonlijke plannen ten behoeve van burgers met multi-problematiek.</text:p>
            </text:list-item>
            <text:list-item text:style-override="id1-3-2-10-13-11">
              <text:number>17.</text:number>
              <text:p text:style-name="al">Voor de cliënt die in aanmerking komt voor een of meerdere voorzieningen het voeren van de regie op de uitvoering daarvan.</text:p>
            </text:list-item>
            <text:list-item text:style-override="id1-3-2-10-13-12">
              <text:number>18.</text:number>
              <text:p text:style-name="al">Het monitoren en voeren van regie van cliënten, jeugdigen en burgers die in beeld zijn bij SKT.</text:p>
            </text:list-item>
            <text:list-item text:style-override="id1-3-2-10-13-13">
              <text:number>19.</text:number>
              <text:p text:style-name="al">Het (preventief) signaleren van situaties die tot problemen kunnen leiden gerelateerd aan burgers die ondersteuning mijden. Hulp inzetten voor burgers die ondersteuning mijden en in urgente situaties.</text:p>
            </text:list-item>
            <text:list-item text:style-override="id1-3-2-10-13-14">
              <text:number>20.</text:number>
              <text:p text:style-name="al">Het treffen van voorbereidingen en/of het verrichten van feitelijke handelingen in het kader van beschermd wonen.</text:p>
            </text:list-item>
            <text:list-item text:style-override="id1-3-2-10-13-15">
              <text:number>21.</text:number>
              <text:p text:style-name="al">Het arbeidsrechtelijk, fiscaal en (zorg)inhoudelijk toetsen van zorgovereenkomsten Pgb en het nemen van besluiten ten aanzien van zorgovereenkomsten.</text:p>
            </text:list-item>
            <text:list-item text:style-override="id1-3-2-10-13-16">
              <text:number>22.</text:number>
              <text:p text:style-name="al">Het afhandelen van verzoeken op grond van de Algemene Verordening Gegevensbescherming.</text:p>
            </text:list-item>
            <text:list-item text:style-override="id1-3-2-10-13-17">
              <text:number>23.</text:number>
              <text:p text:style-name="al">Het vertegenwoordigen van het college tijdens zittingen bij de kinderrechter.</text:p>
            </text:list-item>
          </text:list>
          <text:p text:style-name="al">
          <text:span text:style-name="nadrukondlijn">Directeur SKT</text:span>
        </text:p>
          <text:list text:style-name="id1-3-2-10-15">
            <text:list-item text:style-override="id1-3-2-10-15-1">
              <text:number>24.</text:number>
              <text:p text:style-name="al">Het afhandelen van klachten op grond van hoofdstuk 9 van de Algemene wet bestuursrecht.</text:p>
            </text:list-item>
          </text:list>
          <text:p text:style-name="al">
          <text:span text:style-name="nadrukondlijn">Managers</text:span>
        </text:p>
          <text:list text:style-name="id1-3-2-10-17">
            <text:list-item text:style-override="id1-3-2-10-17-1">
              <text:number>25.</text:number>
              <text:p text:style-name="al">Het indienen van een verzoek om een machtiging, een spoedmachtiging of een voorwaardelijke machtiging bij de kinderrechter voor zover de verantwoordelijk portefeuillehouder niet bereikbaar is. </text:p>
            </text:list-item>
            <text:list-item text:style-override="id1-3-2-10-17-2">
              <text:number>26.</text:number>
              <text:p text:style-name="al">Het afhandelen van verzoeken op grond van de Algemene Verordening Gegevensbescherming.</text:p>
            </text:list-item>
            <text:list-item text:style-override="id1-3-2-10-17-3">
              <text:number>27.</text:number>
              <text:p text:style-name="al">Het beslissen op een bezwaarschrift grond van de Jeugdwet.</text:p>
            </text:list-item>
          </text:list>
          <text:p text:style-name="al">
          <text:span text:style-name="nadrukondlijn">Administratief medewerkers</text:span>
        </text:p>
          <text:list text:style-name="id1-3-2-10-19">
            <text:list-item text:style-override="id1-3-2-10-19-1">
              <text:number>28.</text:number>
              <text:p text:style-name="al">Het (zorg)inhoudelijk toetsen van zorgovereenkomsten Pgb en het nemen van besluiten ten aanzien van zorgovereenkomsten.</text:p>
            </text:list-item>
          </text:list>
          <text:p text:style-name="al">
          <text:span text:style-name="nadrukvet">GGD Haaglanden</text:span>
        </text:p>
          <text:list text:style-name="id1-3-2-10-21">
            <text:list-item text:style-override="id1-3-2-10-21-1">
              <text:number>29.</text:number>
              <text:p text:style-name="al">Het aanwijzen van personen die belast zijn met het houden van toezicht op de naleving van het bepaalde in de Wet maatschappelijke ondersteuning.</text:p>
            </text:list-item>
          </text:list>
          <text:p text:style-name="al">
          <text:span text:style-name="nadrukvet">Vitis welzijn</text:span>
        </text:p>
          <text:list text:style-name="id1-3-2-10-23">
            <text:list-item text:style-override="id1-3-2-10-23-1">
              <text:number>30.</text:number>
              <text:p text:style-name="al">Het afgeven van een mantelzorgverklaring.</text:p>
            </text:list-item>
          </text:list>
          <text:p text:style-name="al">
          <text:span text:style-name="nadrukvet">Patijnenburg</text:span>
        </text:p>
          <text:list text:style-name="id1-3-2-10-25">
            <text:list-item text:style-override="id1-3-2-10-25-1">
              <text:number>31.</text:number>
              <text:p text:style-name="al">Het uitvoeren van re-integratietaken. </text:p>
            </text:list-item>
            <text:list-item text:style-override="id1-3-2-10-25-2">
              <text:number>32.</text:number>
              <text:p text:style-name="al">Het uitvoeren van taken WSW / Beschut werk.</text:p>
            </text:list-item>
            <text:list-item text:style-override="id1-3-2-10-25-3">
              <text:number>33.</text:number>
              <text:p text:style-name="al">Het afhandelen van verzoeken op grond van de Algemene Verordening Gegevensbescherming.</text:p>
            </text:list-item>
          </text:list>
          <text:p text:style-name="al">
          <text:span text:style-name="nadrukvet">Stichting Westland Cultuurweb</text:span>
        </text:p>
          <text:list text:style-name="id1-3-2-10-27">
            <text:list-item text:style-override="id1-3-2-10-27-1">
              <text:number>34.</text:number>
              <text:p text:style-name="al">Uitvoering van de Subsidieregeling Kleine culturele initiatieven.</text:p>
            </text:list-item>
            <text:list-item text:style-override="id1-3-2-10-27-2">
              <text:number>35.</text:number>
              <text:p text:style-name="al">Uitvoering van de Subsidieregeling vrijetijdskunst Westland.</text:p>
            </text:list-item>
          </text:list>
          <text:p text:style-name="al">
          <text:span text:style-name="nadrukvet">Leden van de koepelorganisatie Sociale Verhuurders Haaglanden (SVH)</text:span>
        </text:p>
          <text:list text:style-name="id1-3-2-10-29">
            <text:list-item text:style-override="id1-3-2-10-29-1">
              <text:number>36.</text:number>
              <text:p text:style-name="al">Het afhandelen van klachten ten aanzien van de toepassing en uitvoering van de regels van de geldende huisvestingsverordening.</text:p>
            </text:list-item>
            <text:list-item text:style-override="id1-3-2-10-29-2">
              <text:number>37.</text:number>
              <text:p text:style-name="al">Het beslissen op aanvragen voor huisvestingsvergunning voor woonruimte en voor standplaatsen alsmede het intrekken van een dergelijke vergunning.</text:p>
            </text:list-item>
          </text:list>
          <text:p text:style-name="al">
          <text:span text:style-name="nadrukvet">Dierenopvangcentrum Westland</text:span>
        </text:p>
          <text:list text:style-name="id1-3-2-10-31">
            <text:list-item text:style-override="id1-3-2-10-31-1">
              <text:number>38.</text:number>
              <text:p text:style-name="al">Een gevonden dier teruggeven aan de rechtmatige eigenaar of na twee weken verkopen, weggeven of, indien nodig, direct te laten inslapen bij hoge kosten of medische noodzaak.</text:p>
            </text:list-item>
          </text:list>
          <text:p text:style-name="al">
          <text:span text:style-name="nadrukvet">Zorgaanbieders waarmee een contract voor het aanbieden van kortdurend verblijf is gesloten</text:span>
        </text:p>
          <text:list text:style-name="id1-3-2-10-33">
            <text:list-item text:style-override="id1-3-2-10-33-1">
              <text:number>39.</text:number>
              <text:p text:style-name="al">Uitoefenen van bevoegdheden in de onderzoeksprocedure gericht op toekenning van kortdurend verblijf, voor maximaal 3 weken per kalenderjaar, aan de hand van een vastgesteld aanvraag/intakeformulier.</text:p>
            </text:list-item>
          </text:list>
          <text:p text:style-name="al">
          <text:span text:style-name="nadrukvet">Servicebureau jeugdhulp Haaglanden</text:span>
        </text:p>
          <text:list text:style-name="id1-3-2-10-35">
            <text:list-item text:style-override="id1-3-2-10-35-1">
              <text:number>40.</text:number>
              <text:p text:style-name="al">Alle handelingen die betrekking hebben op de uitvoering van de besluiten van 31 oktober 2017 van de burgemeester respectievelijk het college (betreffende het inkopen en contracteren).</text:p>
            </text:list-item>
          </text:list>
          <text:p text:style-name="al"/>
        </text:section>
        <text:section text:name="nota-toelichting_id1-3-2-11" text:style-name="nota-toelichting">
          <text:p text:style-name="kop_level0"><text:span text:style-name="label"/> <text:span text:style-name="nr"/> TOELICHTING </text:p>
          <text:p text:style-name="al">
          <text:span text:style-name="nadrukvet">Algemeen </text:span>
        </text:p>
          <text:p text:style-name="al"/>
          <text:p text:style-name="al">De Algemene mandaatregeling gemeente Westland 2026 vervangt de Mandaatregeling college en burgemeester Westland 2024. In deze regeling staat welke bevoegdheden het college van burgemeester en wethouders (hierna: het college) en de burgemeester aan de gemeentelijke organisatie hebben gegeven. Deze regeling sluit aan bij de huidige organisatiestructuur, zoals die is vastgelegd in de en de Organisatieregeling Gemeente Westland 2025. </text:p>
          <text:p text:style-name="al"/>
          <text:p text:style-name="al">
          <text:span text:style-name="nadrukcur">Wat is mandaat </text:span>
        </text:p>
          <text:p text:style-name="al">Mandaat is de bevoegdheid om in naam van een bestuursorgaan besluiten te nemen (artikel 10:2 van de Algemene wet bestuursrecht, hierna: Awb). Het bestuursorgaan blijft verantwoordelijk en juridisch aanspreekbaar voor een in mandaat genomen besluit. Het besluit geldt alsof het door het bestuursorgaan zelf is genomen. Bij mandateren worden geen bevoegdheden overgedragen. Het blijft voor het bestuursorgaan mogelijk om de bevoegdheid zelf uit te oefenen. Bovendien heeft het bestuursorgaan verschillende sturingsmogelijkheden. Het mandaat kan altijd worden ingetrokken. Verder kan het bestuursorgaan per geval of in het algemeen instructies geven over de uitoefening van de bevoegdheid. De gemandateerde moet het bestuursorgaan ook op verzoek informeren over de uitoefening van het mandaat. </text:p>
          <text:p text:style-name="al"/>
          <text:p text:style-name="al">
          <text:span text:style-name="nadrukcur">Nieuwe methodiek: omgekeerd mandaat </text:span>
        </text:p>
          <text:p text:style-name="al">Deze mandaatregeling is vormgegeven volgens de methodiek van het ‘omgekeerde mandaat’. Deze methodiek wijkt af van de methodiek die tot nu toe in Westland werd toegepast. Het was gebruikelijk om in de mandaatregeling alle gemandateerde bevoegdheden expliciet en gedetailleerd te benoemen, onder verwijzing naar de van toepassing zijnde regelgeving. Voordeel is dat vrij nauwkeurig kan worden nagegaan welke functionaris welke bevoegdheid heeft. Nadeel is dat een dergelijke mandaatregeling snel ‘veroudert’ en daardoor erg onderhoudsgevoelig is. Komen er nieuwe taken naar de gemeente of wijzigen wet- en regelgeving, dan moet de mandaatregeling ook direct worden aangepast. Staat een bevoegdheid niet of niet juist beschreven in de mandaatregeling, dan is de bevoegdheid niet gemandateerd. Hierdoor bestaat het risico dat onbevoegd besluiten worden genomen. </text:p>
          <text:p text:style-name="al"/>
          <text:p text:style-name="al">De omgekeerde methodiek is minder onderhoudsgevoelig en minder foutgevoelig. Alle bevoegdheden worden gemandateerd tot op het laagste (leidinggevende) niveau, tenzij de bevoegdheid expliciet wordt uitgezonderd van mandaat of wordt voorbehouden aan de gemeentesecretaris/algemeen directeur of de concerndirecteuren. Deze uitzonderingen en voorbehouden zijn opgenomen in de mandaatregeling en de bijbehorende bijlagen. Bovendien wordt in de mandaatregeling zo min mogelijk verwezen naar wetsartikelen. Het directe gevolg van deze methode is dat alle bevoegdheden die niet zijn uitgezonderd van het mandaat, zijn gemandateerd. </text:p>
          <text:p text:style-name="al"/>
          <text:p text:style-name="al">
          <text:span text:style-name="nadrukcur">Trechtering van bevoegdheden </text:span>
        </text:p>
          <text:p text:style-name="al">De verdeling van de bevoegdheden verloopt getrechterd: de bevoegdheden van het college en de burgemeester gaan via de gemeentesecretaris/algemeen directeur naar de concerndirecteuren en via de concerndirecteur naar de afdelingshoofden en via de afdelingshoofden naar de teammanagers. De aan de gemeentesecretaris/algemeen directeur gemandateerde bevoegdheden worden gemandateerd aan de concerndirecteuren, op een aantal bevoegdheden na die bij de gemeentesecretaris/algemeen directeur blijven. De aan de concerndirecteuren gemandateerde bevoegdheden worden gemandateerd aan de afdelingshoofden, op een aantal bevoegdheden na die bij de concerndirecteuren blijven. De aan de afdelingshoofden gemandateerde bevoegdheden worden gemandateerd aan de teammanagers, op een aantal bevoegdheden na die bij de concerndirecteuren blijven. Deze getrechterde mandaatverlening betekent dat de gemeentesecretaris/algemeen directeur en de concerndirecteuren dezelfde bevoegdheden hebben als de afdelingshoofden en teammanagers en dus altijd kan worden teruggevallen op een hoger hiërarchisch niveau.</text:p>
          <text:p text:style-name="al"/>
          <text:p text:style-name="al">
          <text:span text:style-name="nadrukcur">Bevoegdheden zo laag mogelijk als verantwoord is </text:span>
        </text:p>
          <text:p text:style-name="al">Omdat het werken met een omgekeerde mandaatregeling nieuw is voor de organisatie en mogelijk nog niet alle organisatie-eenheden klaar zijn voor een volledig mandaat op het niveau van medewerkers, is gekozen voor mandaatverlening tot op het niveau teammanagers. De teammanagers kunnen vervolgens aan medewerkers van hun team ondermandaat verlenen. Zij bepalen welke bevoegdheden voor ondermandaat in aanmerking komen en aan welke functionarissen ondermandaat wordt verleend, waarbij uiteraard wel een aantal beperkingen gelden (zie ook toelichting bij artikel 7). De teammanager blijft als mandaatgever verantwoordelijk voor de uitvoering van het verleende ondermandaat en kan via instructies sturing geven. </text:p>
          <text:p text:style-name="al"/>
          <text:p text:style-name="al">
          <text:span text:style-name="nadrukcur">Uitoefenen van gemandateerde bevoegdheden </text:span>
        </text:p>
          <text:p text:style-name="al">Het college en de burgemeester blijven altijd verantwoordelijk en juridisch aanspreekbaar voor een in mandaat genomen besluit. Het is dus belangrijk dat de gemandateerde zorgvuldig met het mandaat omgaat. Deze mandaatregeling verbindt een aantal voorwaarden aan de mandaatverlening en bevat instructies met betrekking tot bestuurlijk gevoelige onderwerpen. Er wordt een zeker inschattingsvermogen en politieke sensitiviteit verlangd van de gemandateerde. Waar dit in een incidenteel geval verkeerd wordt ingeschat, heeft dat naar derden geen gevolgen. Immers, de functionaris is formeel bevoegd. Intern kan de functionaris wel worden aangesproken op een onjuist of onterecht gebruik van zijn bevoegdheden. Belangrijk is ook dat van een mandaat gebruik kan worden gemaakt; het is geen verplichting. Een kwestie kan altijd voor besluitvorming worden voorgelegd aan het college of de burgemeester. De gemandateerde moet dit van geval tot geval bekijken en afwegen. </text:p>
          <text:p text:style-name="al"/>
          <text:p text:style-name="al">
          <text:span text:style-name="nadrukvet">Artikelsgewijs </text:span>
        </text:p>
          <text:p text:style-name="al">Hieronder wordt een korte toelichting gegeven bij de artikelen waarvoor dat relevant is. </text:p>
          <text:p text:style-name="al"/>
          <text:p text:style-name="al">
          <text:span text:style-name="nadrukvet">Artikel 1. Definities </text:span>
        </text:p>
          <text:p text:style-name="al">De begrippen die in deze regeling worden gebruikt en hierin meermalen voorkomen, worden hier kort beschreven. </text:p>
          <text:p text:style-name="al"/>
          <text:p text:style-name="al">
          <text:span text:style-name="nadrukvet">Artikel 2. Volmacht en machtiging </text:span>
        </text:p>
          <text:p text:style-name="al">In dit artikel wordt duidelijk gemaakt dat de mandaatregeling niet alleen betrekking heeft op het publiekrechtelijk handelen van de gemeente maar op al het handelen, dus ook privaatrechtelijk en feitelijk handelen. </text:p>
          <text:p text:style-name="al"/>
          <text:p text:style-name="al">
          <text:span text:style-name="nadrukvet">Artikel 3. Mandaat gemeentesecretaris/algemeen directeur </text:span>
        </text:p>
          <text:p text:style-name="al">In het eerste lid worden de bevoegdheden van het college en de burgemeester gemandateerd aan de gemeentesecretaris/algemeen directeur. De gemeentesecretaris/algemeen directeur is eindverantwoordelijk voor de ambtelijke organisatie en het centrale punt van waaruit alle bevoegdheden in de organisatie worden verspreid. </text:p>
          <text:p text:style-name="al"/>
          <text:p text:style-name="al">Om een bevoegdheid te mandateren is geen wettelijke grondslag nodig. Mandatering is toegestaan, tenzij een wettelijk voorschrift of de aard van de bevoegdheid zich tegen mandaatverlening verzet (artikel 10:3, eerste lid, Awb). Deze uitzonderingen worden expliciet genoemd in het eerste lid. Het kan zijn dat een wettelijke regeling waarop een bevoegdheid is gebaseerd het verlenen van mandaat verbiedt. Ook kunnen er andere redenen zijn dat mandaatverlening is uitgesloten. Bijvoorbeeld omdat er sprake is van het vaststellen van algemeen verbindende voorschriften of een besluit dat met versterkte meerderheid moet worden genomen. </text:p>
          <text:p text:style-name="al"/>
          <text:p text:style-name="al">De in bijlage 1 genoemde bevoegdheden worden niet gemandateerd. Het college en de burgemeester oefenen die bevoegdheden zelf uit. </text:p>
          <text:p text:style-name="al"/>
          <text:p text:style-name="al">Op grond van artikel 10:8 van de Awb kan het college of de burgemeester het mandaat altijd intrekken. Die bevoegdheid wordt in het tweede lid ook toegekend aan de gemeentesecretaris/algemeen directeur. </text:p>
          <text:p text:style-name="al"/>
          <text:p text:style-name="al">Dit maakt het voor de gemeentesecretaris/algemeen directeur mogelijk te beslissen om bepaalde aangelegenheden voor een korte of langere tijd zelf af te doen of in een concreet geval te bepalen dat het verleende mandaat voor dat geval niet geldt. Dit moet schriftelijk als het een algemeen mandaat betreft. Een dergelijk besluit wordt op de gebruikelijke wijze bekendgemaakt, zodat dit ook naar buiten toe kenbaar is. Bij incidentele gevallen is dat niet nodig. </text:p>
          <text:p text:style-name="al"/>
          <text:p text:style-name="al">
          <text:span text:style-name="nadrukvet">Artikel 4. Mandaat concerndirecteuren</text:span>
        </text:p>
          <text:p text:style-name="al">De bevoegdheden genoemd in dit artikel en bijlage 2 worden niet verder gemandateerd aan de concerndirecteuren. Deze bevoegdheden blijven dus voorbehouden aan de gemeentesecretaris/algemeen directeur. </text:p>
          <text:p text:style-name="al"/>
          <text:p text:style-name="al">
          <text:span text:style-name="nadrukvet">Artikel 5. Mandaat afdelingshoofden</text:span>
        </text:p>
          <text:p text:style-name="al">De bevoegdheden genoemd in bijlage 3 worden niet verder gemandateerd aan de afdelingshoofden. Deze bevoegdheden blijven dus voorbehouden aan de concerndirecteuren. </text:p>
          <text:p text:style-name="al"/>
          <text:p text:style-name="al">
          <text:span text:style-name="nadrukvet">Artikel 6. Mandaat teammanagers</text:span>
        </text:p>
          <text:p text:style-name="al">De bevoegdheden genoemd in bijlage 4 worden niet verder gemandateerd aan de teammanagers. Deze bevoegdheden blijven dus voorbehouden aan de afdelingshoofden. </text:p>
          <text:p text:style-name="al"/>
          <text:p text:style-name="al">
          <text:span text:style-name="nadrukvet">Artikel 7. Ondermandaat medewerkers </text:span>
        </text:p>
          <text:p text:style-name="al">De bevoegdheden genoemd in bijlage 5 worden niet verder gemandateerd aan medewerkers. Deze bevoegdheden blijven dus voorbehouden aan de teammanagers. </text:p>
          <text:p text:style-name="al"/>
          <text:p text:style-name="al">De teammanagers kunnen aan de medewerkers die onder hun verantwoordelijkheid vallen wel ondermandaat verlenen voor bevoegdheden die niet in bijlage 5 worden genoemd. Het is aan de teammanagers om te bepalen welke bevoegdheden in ondermandaat worden verleend aan welke functionarissen. Deze worden in een apart ondermandaatbesluit vastgelegd. Wel moeten teammanagers ondermandaatbesluiten vooraf ter goedkeuring voorleggen aan hun afdelingshoofd. </text:p>
          <text:p text:style-name="al"/>
          <text:p text:style-name="al">Om het verlenen van ondermandaat te vergemakkelijken en te uniformeren wordt hiervoor een model ondermandaatbesluit gebruikt. Daarbij geldt als uitgangspunt dat geen ondermandaat wordt verleend aan personen, maar alleen aan functies (op basis van de tabel populaire en generieke functienamen HR21). Op die manier hebben personeelswisselingen geen gevolgen voor het ondermandaat. Ondermandaatbesluiten moeten op de gebruikelijke wijze worden bekendgemaakt (door publicatie in het Gemeenteblad op officielebekendmakingen.nl). </text:p>
          <text:p text:style-name="al"/>
          <text:p text:style-name="al">
          <text:span text:style-name="nadrukvet">Artikel 8. Bijzondere bevoegdheden </text:span>
        </text:p>
          <text:p text:style-name="al">De bevoegdheden genoemd in bijlage 6 worden door het college en/of de burgemeester rechtstreeks aan de in deze bijlage genoemde medewerkers gemandateerd. </text:p>
          <text:p text:style-name="al"/>
          <text:p text:style-name="al">
          <text:span text:style-name="nadrukvet">Artikel 9. Mandaat externe partijen</text:span>
        </text:p>
          <text:p text:style-name="al">De bevoegdheden genoemd in bijlage 7 worden door het college en/of de burgemeester rechtstreeks gemandateerd aan de in deze bijlage genoemd (functionarissen van) externe partijen.</text:p>
          <text:p text:style-name="al"/>
          <text:p text:style-name="al">
          <text:span text:style-name="nadrukvet">Artikel 10. Reikwijdte mandaat</text:span>
        </text:p>
          <text:p text:style-name="al">Dit artikel verbindt een aantal voorwaarden aan de mandaatverlening. In het eerste lid wordt een koppeling gelegd tussen de gemandateerde bevoegdheden en het werkterrein van de gemandateerde. Uitgangspunt is dat mandaat wordt verleend voor zover dit binnen het taakveld van de organisatie-eenheid van gemandateerde valt of binnen de aan de gemandateerde opgedragen taken. </text:p>
          <text:p text:style-name="al"/>
          <text:p text:style-name="al">In het tweede lid is bepaald dat bij de uitoefening van het mandaat moet worden voldaan aan alle geldende regelgeving en beleidskaders. Daarbij wordt gedoeld op wetten, algemene maatregelen van bestuur, verordeningen, nadere regels, beleidsregels, beleidsnota’s, circulaires, aanwijzingen, richtlijnen, enzovoorts. Ook het inkoop- en aanbestedingsbeleid behoort hiertoe. Valt een kwestie buiten de geldende regels of wordt afgeweken van het beleid, dan mag er geen gebruik worden gemaakt van het mandaat. </text:p>
          <text:p text:style-name="al"/>
          <text:p text:style-name="al">
          <text:span text:style-name="nadrukvet">Artikel 11. Financiële voorwaarden</text:span>
        </text:p>
          <text:p text:style-name="al">In dit artikel worden een aantal financiële voorwaarden verbonden aan de mandaatverlening. Zo is in het eerste lid geregeld dat alleen financiële verplichtingen mogen worden aangegaan die passen binnen de (meerjaren)begroting, het ter beschikking gestelde budget en het doel dat aan dat budget is gekoppeld een en ander zoals is geregeld in de budgethoudersregeling. Voor budgetoverschrijdingen geldt dus geen mandaat. </text:p>
          <text:p text:style-name="al"/>
          <text:p text:style-name="al">In het tweede lid staan de maximumbedragen die gelden bij het aangaan van financiële verplichtingen. De genoemde functionarissen mogen geen verplichtingen aangaan boven deze bedragen. Bovendien geldt dat bij inkoopopdrachten met een totale waarde hoger dan € 50.000, - voor leveringen en diensten en hoger dan € 150.000 voor werken verplicht het team Juridische Zaken &amp; Inkoop worden ingeschakeld. En bij een aanbesteding tussen de € 50.000 en € 70.000 is toestemming nodig van de afdelingshoofd. Voor Sociale en andere specifieke diensten (SAS) geldt dat tot € 100.000 1 op 1 gunning mogelijk is na consultatie van het team Juridische Zaken &amp; Inkoop. Tussen de € 100.000 en de Europese grens dient het team Juridische Zaken &amp; Inkoop betrokken te worden en is toestemming van het afdelingshoofd nodig bij 1 op 1 gunning.</text:p>
          <text:p text:style-name="al">Het totaaloverzicht vind je terug in het geldende inkoop- en aanbestedingsbeleid.</text:p>
          <text:p text:style-name="al"/>
          <text:p text:style-name="al">Het aangaan van een financiële verplichting houdt in dat deze persoon de onderstaande documenten ondertekend:</text:p>
          <text:list text:style-name="id1-3-2-11-77">
            <text:list-item text:style-override="id1-3-2-11-77-1">
              <text:number>a.</text:number>
              <text:p text:style-name="al">Gunningsadvies</text:p>
            </text:list-item>
            <text:list-item text:style-override="id1-3-2-11-77-2">
              <text:number>b.</text:number>
              <text:p text:style-name="al">Alle voorlopige gunnings- en afwijzingsbrieven (aantal is afhankelijk van het aantal inschrijvers)</text:p>
            </text:list-item>
            <text:list-item text:style-override="id1-3-2-11-77-3">
              <text:number>c.</text:number>
              <text:p text:style-name="al">De definitieve gunningsbrief/brieven</text:p>
            </text:list-item>
            <text:list-item text:style-override="id1-3-2-11-77-4">
              <text:number>d.</text:number>
              <text:p text:style-name="al">De overeenkomst(en)</text:p>
            </text:list-item>
          </text:list>
          <text:p text:style-name="al">
          <text:span text:style-name="nadrukvet">Artikel 12. Instructies uitoefening mandaat </text:span>
        </text:p>
          <text:p text:style-name="al">Op grond van artikel 10:6 van de Awb kan de mandaatgever (in dit geval het college of de burgemeester) de gemandateerde per geval of in het algemeen instructies geven over de uitoefening van de gemandateerde bevoegdheid. In het eerste lid van dit artikel is geregeld dat de portefeuillehouder instructies kan geven namens het college. </text:p>
          <text:p text:style-name="al"/>
          <text:p text:style-name="al">In het tweede lid is bepaald dat de gemandateerde in een aantal gevallen overlegt met de portefeuillehouder, voordat gebruik wordt gemaakt van de gemandateerde bevoegdheid. Deze instructie heeft alleen interne werking. De criteria die worden genoemd zijn niet allemaal even hard. Het niet opvolgen van de instructie leidt dan ook niet tot onbevoegdheid van de gemandateerde. Dit betekent dat een derde zich niet op deze instructie kan beroepen en stellen dat het besluit onbevoegd is genomen.</text:p>
          <text:p text:style-name="al"/>
          <text:p text:style-name="al">Uiteraard is de voorafgaande afstemming met de mandaatgever niet beperkt tot de in het tweede lid beschreven omstandigheden. Afstemming moet in ieder geval in deze gevallen plaatsvinden. Van de gemandateerde mag worden verwacht dat die hier op een zorgvuldige manier mee omgaat. </text:p>
          <text:p text:style-name="al"/>
          <text:p text:style-name="al">In het derde lid is geregeld dat de portefeuillehouder in een voorkomend geval kan bepalen dat het college of de burgemeester zelf beslist. Het is dus belangrijk dat gevoelige kwesties tijdig aan de portefeuillehouder worden voorgelegd. Los daarvan is het zo dat de gemandateerde niet verplicht is van het mandaat gebruik te maken. Bij twijfel kan de kwestie altijd voor besluitvorming worden voorgelegd aan het college/de burgemeester of kan een leidinggevende worden geraadpleegd. </text:p>
          <text:p text:style-name="al"/>
          <text:p text:style-name="al">
          <text:span text:style-name="nadrukvet">Artikel 13. Vervanging </text:span>
        </text:p>
          <text:p text:style-name="al">De plaatsvervanger van de gemandateerde kan de bevoegdheden van de gemandateerde functionaris uitoefenen, als de gemandateerde tijdelijk afwezig is of gedurende langere tijd niet in staat is zijn of haar functie uit te oefenen.</text:p>
          <text:p text:style-name="al"/>
          <text:p text:style-name="al">
          <text:span text:style-name="nadrukvet">Artikel 14. Ondertekening </text:span>
        </text:p>
          <text:p text:style-name="al">In dit artikel wordt voorgeschreven op welke wijze in mandaat genomen besluiten moeten worden ondertekend. Uit de ondertekening moet blijken namens welk bestuursorgaan het besluit is genomen. Dit volgt uit artikel 10:10 van de Awb. </text:p>
          <text:p text:style-name="al"/>
          <text:p text:style-name="al">
          <text:span text:style-name="nadrukvet">Artikel 15. Intrekking oude regeling </text:span>
        </text:p>
          <text:p text:style-name="al">De in dit artikel genoemde besluiten worden ingetrokken. Dit betekent dat ook los genomen mandaatbesluiten die niet gebaseerd zijn op Mandaatregeling college en burgemeester Westland 2024, worden ingetrokken.</text:p>
          <text:p text:style-name="al"/>
          <text:p text:style-name="al">
          <text:span text:style-name="nadrukvet">Bijlagen </text:span>
        </text:p>
          <text:p text:style-name="al">Hieronder is een toelichting opgenomen bij de bijlage(n) waarvoor dat relevant is. </text:p>
          <text:p text:style-name="al"/>
          <text:p text:style-name="al">
          <text:span text:style-name="nadrukvet">Bijlage 1 </text:span>
        </text:p>
          <text:p text:style-name="al">In deze bijlage staan de bevoegdheden die van mandaat zijn uitgezonderd. Dit houdt in dat het college en de burgemeester zelf deze bevoegdheden blijven uitoefenen. De meeste bevoegdheden spreken voor zich. Enkele bevoegdheden worden hieronder toegelicht. </text:p>
          <text:p text:style-name="al"/>
          <text:p text:style-name="al">
          <text:span text:style-name="nadrukcur">Nummer 11</text:span>
        </text:p>
          <text:p text:style-name="al">De begrotingssubsidie is een subsidie waarvan het bedrag en de ontvanger expliciet in de begroting van de gemeente worden vermeld en door de raad wordt vastgesteld. De subsidie wordt niet via een afzonderlijke aanvraagprocedure verleend, maar is van tevoren opgenomen in de begroting. </text:p>
          <text:p text:style-name="al"/>
          <text:p text:style-name="al">
          <text:span text:style-name="nadrukcur">Nummer 17</text:span>
        </text:p>
          <text:p text:style-name="al">Wethouders zijn alleen bevoegd voorzover zij piketdienst hebben en alleen als de burgemeester afwezig is.</text:p>
          <text:p text:style-name="al"/>
          <text:p text:style-name="al">
          <text:span text:style-name="nadrukcur">Nummers 37 t/m 42 </text:span>
        </text:p>
          <text:p text:style-name="al">De bevoegdheid om de hier genoemde functionarissen aan te wijzen blijft bij het college. Soms worden bij of krachtens de wet bevoegdheden toegekend aan een bepaalde functie. Om deze bevoegdheden uit te kunnen oefenen, moet de functionaris formeel worden aangewezen. Dit aanwijzingsbesluit staat los van de arbeidsovereenkomst met betrokkene. De arbeidsovereenkomst heeft betrekking op de arbeidsrelatie, het aanwijzingsbesluit zorgt ervoor dat de functionaris de bevoegdheden die uit de functie voortvloeien kan uitoefenen. Voor de personele bevoegdheden gelden de reguliere hiërarchische lijnen. </text:p>
          <text:p text:style-name="al"/>
          <text:p text:style-name="al">
          <text:span text:style-name="nadrukvet">Bijlage 2 </text:span>
        </text:p>
          <text:p text:style-name="al">In deze bijlage staan de bevoegdheden die blijven voorbehouden aan de gemeentesecretaris/algemeen directeur. De meeste bevoegdheden spreken voor zich. Een enkele bevoegdheid wordt hieronder toegelicht. </text:p>
          <text:p text:style-name="al"/>
          <text:p text:style-name="al">
          <text:span text:style-name="nadrukcur">Nummer 5</text:span>
        </text:p>
          <text:p text:style-name="al">De volmacht voor de besluitvorming voor het selecteren van normfuncties uit HR21 en/of vaststellen van lokale functiebeschrijvingen, ten behoeve van het HR21 functiehuis van gemeente Westland, ligt bij de Algemeen Directeur/ Gemeentesecretaris. De selectie en/of vaststelling wordt uitgevoerd volgens de regeling: functiebeschrijving en -waardering gemeente Westland. </text:p>
          <text:p text:style-name="al"/>
          <text:p text:style-name="al">
          <text:span text:style-name="nadrukvet">Bijlage 5</text:span>
        </text:p>
          <text:p text:style-name="al">In deze bijlage staan de bevoegdheden die blijven voorbehouden aan de teammanagers. De meeste bevoegdheden spreken voor zich. Enkele bevoegdheden worden hieronder toegelicht. </text:p>
          <text:p text:style-name="al"/>
          <text:p text:style-name="al">
          <text:span text:style-name="nadrukcur">Nummer 1</text:span>
        </text:p>
          <text:p text:style-name="al">Als een zaak politiek gevoelig is en het advies van de bezwaarschriftencommissie afwijkt van het primaire besluit, maar wel wordt gevolgd, dan moet eerst overleg plaatsvinden met de portefeuillehouder voor het besluit op bezwaar wordt genomen. </text:p>
          <text:p text:style-name="al"/>
          <text:p text:style-name="al">
          <text:span text:style-name="nadrukcur">Nummer 5</text:span>
        </text:p>
          <text:p text:style-name="al">De bevoegdheid tot het nemen van besluiten over bestuursrechtelijke geldschulden, zoals het verlenen van een voorschot of het invorderen van een verbeurde dwangsom, is uitgezonderd. </text:p>
          <text:p text:style-name="al"/>
          <text:p text:style-name="al">
          <text:span text:style-name="nadrukcur">Nummer 9</text:span>
        </text:p>
          <text:p text:style-name="al">Het ondertekenen van tot geldlening met standaardborgtocht-overeenkomst en met standaardovereenkomst gemeente/waarborgfonds kan alleen nadat hierover door het college een besluit is genomen. Bij het ondertekenen van documenten ter vestiging van een contragarantie ten gunste van de gemeente kun je denken aan onder andere de Stichting Waarborgfonds Sport.</text:p>
          <text:p text:style-name="al"/>
          <text:p text:style-name="al">
          <text:span text:style-name="nadrukvet">Bijlage 6</text:span>
        </text:p>
          <text:p text:style-name="al">In deze bijlage staan de bevoegdheden die blijven voorbehouden aan specifieke functionarissen. De meeste bevoegdheden spreken voor zich. Een enkele bevoegdheid wordt hieronder toegelicht. </text:p>
          <text:p text:style-name="al"/>
          <text:p text:style-name="al">
          <text:span text:style-name="nadrukcur">Nummer 15</text:span>
        </text:p>
          <text:p text:style-name="al">Na ontvangst vindt er direct overleg plaats met de burgemeester en wordt het college in de eerstvolgende vergadering geïnformeerd. </text:p>
          <text:p text:style-name="al"/>
          <text:p text:style-name="al">
          <text:span text:style-name="nadrukcur">Nummer 18</text:span>
        </text:p>
          <text:p text:style-name="al">Vanaf €10.000,- uitsluitend na akkoord van de teammanager.</text:p>
          <text:p text:style-name="al"/>
          <text:p text:style-name="al">
          <text:span text:style-name="nadrukcur">Nummer 37</text:span>
        </text:p>
          <text:p text:style-name="al">Dit gaat om verhuur van plankruimte in de archiefbewaarplaats of overige depot aan andere archiefdiensten als zij dit nodig hebben. Dit gebeurt als archiefdiensten ruimte tekortkomen. </text:p>
          <text:p text:style-name="al"/>
          <text:p text:style-name="al">
          <text:span text:style-name="nadrukcur">Nummer 67</text:span>
        </text:p>
          <text:p text:style-name="al">Dit ziet alleen op de bevoegdheden van de burgemeester op grond van artikel 125 van de Gemeentewet, Hoofdstuk 5 van de Algemene wet bestuursrecht, de APV Westland 2019, de Alcoholwet, de Wet op de Kansspelen en de Opiumwet.</text:p>
          <text:p text:style-name="al"/>
          <text:p text:style-name="al">
          <text:span text:style-name="nadrukcur">Nummer 70</text:span>
        </text:p>
          <text:p text:style-name="al">Tenzij de overeenkomst afwijkt van onze modelovereenkomsten of het een politiek gevoelig dossier is, dan wordt er een collegevoorstel gemaakt.</text:p>
          <text:p text:style-name="al"/>
          <text:p text:style-name="al">
          <text:span text:style-name="nadrukcur">Nummer 71</text:span>
        </text:p>
          <text:p text:style-name="al">Tenzij de overeenkomst afwijkt van onze modelovereenkomsten of het een politiek gevoelig dossier is, dan wordt er een collegevoorstel gemaakt.</text:p>
          <text:p text:style-name="al"/>
          <text:p text:style-name="al">
          <text:span text:style-name="nadrukvet">Bijlage 7</text:span>
        </text:p>
          <text:p text:style-name="al">In deze bijlage staan de bevoegdheden die zijn voorbehouden aan externe partijen. De meeste bevoegdheden spreken voor zich. Een enkele bevoegdheid wordt hieronder toegelicht. </text:p>
          <text:p text:style-name="al"/>
          <text:p text:style-name="al">
          <text:span text:style-name="nadrukcur">Nummer 7</text:span>
        </text:p>
          <text:p text:style-name="al">Dit wordt gedaan op grond van artikel 2.3 Jeugdwet.</text:p>
          <text:p text:style-name="al"/>
          <text:p text:style-name="al">
          <text:span text:style-name="nadrukcur">Nummer 8</text:span>
        </text:p>
          <text:p text:style-name="al">Dit wordt gedaan op grond van de artikelen 2.3 en 2.5 van de Jeugdwet.</text:p>
          <text:p text:style-name="al"/>
          <text:p text:style-name="al">
          <text:span text:style-name="nadrukcur">Nummer 9</text:span>
        </text:p>
          <text:p text:style-name="al">Dit wordt gedaan op grond van artikel 2.7 van de Jeugdwet.</text:p>
          <text:p text:style-name="al"/>
          <text:p text:style-name="al">
          <text:span text:style-name="nadrukcur">Nummer 10</text:span>
        </text:p>
          <text:p text:style-name="al">Dit wordt gedaan op grond van de artikelen 2.4 en 2.5 van de Jeugdwet.</text:p>
          <text:p text:style-name="al"/>
          <text:p text:style-name="al">
          <text:span text:style-name="nadrukcur">Nummer 11</text:span>
        </text:p>
          <text:p text:style-name="al">Dit wordt gedaan op grond van artikel 3.5 van de Jeugdwet.</text:p>
          <text:p text:style-name="al"/>
          <text:p text:style-name="al">
          <text:span text:style-name="nadrukcur">Nummer 12</text:span>
        </text:p>
          <text:p text:style-name="al">Dit wordt gedaan op grond van artikel 2.2.1 van de Wet maatschappelijke ondersteuning 2015.</text:p>
          <text:p text:style-name="al"/>
          <text:p text:style-name="al">
          <text:span text:style-name="nadrukcur">Nummer 13</text:span>
        </text:p>
          <text:p text:style-name="al">Dit wordt gedaan op grond van artikel 2.2.2 van de Wet maatschappelijke ondersteuning 2015.</text:p>
          <text:p text:style-name="al"/>
          <text:p text:style-name="al">
          <text:span text:style-name="nadrukcur">Nummer 15</text:span>
        </text:p>
          <text:p text:style-name="al">Dit wordt gedaan op grond van artikel 2.2.4 lid 1 sub a en lid 2 van de Wet maatschappelijke ondersteuning 2015.</text:p>
          <text:p text:style-name="al"/>
          <text:p text:style-name="al">
          <text:span text:style-name="nadrukcur">Nummer 16</text:span>
        </text:p>
          <text:p text:style-name="al">Dit wordt gedaan op grond van artikel 2.3.2 van de Wet maatschappelijke ondersteuning 2015.</text:p>
          <text:p text:style-name="al"/>
          <text:p text:style-name="al">
          <text:span text:style-name="nadrukcur">Nummer 17</text:span>
        </text:p>
          <text:p text:style-name="al">Dit wordt gedaan op grond van artikel 2.7 van de Jeugdwet.</text:p>
          <text:p text:style-name="al"/>
          <text:p text:style-name="al">
          <text:span text:style-name="nadrukcur">Nummer 31</text:span>
        </text:p>
          <text:p text:style-name="al">Dit geldt alleen voor het opstellen van het Plan van Aanpak (opstellen en in beschikking verwerken) en beslissingen op aanvragen werkgeverscheque of leerwerkcheque.</text:p>
          <text:p text:style-name="al">De besluitvorming ten aanzien van Buiggelden, afstemming en inkomen vallen uitdrukkelijk buiten dit mandaat. Dit omvat tevens het opleggen van de hersteltermijnen ten aanzien van de aanvraag loonkostensubsidie.</text:p>
          <text:p text:style-name="al"/>
          <text:p text:style-name="al">
          <text:span text:style-name="nadrukcur">Nummer 38</text:span>
        </text:p>
          <text:p text:style-name="al">Dit wordt gedaan op grond van artikel 8, derde lid, van boek 5 van het Burgerlijk Wetboek.</text:p>
          <text:p text:style-name="al">Alleen op basis van een advies van een dierenarts besloten mag worden een dier te laten inslapen. Bij de beslissing hierover dient dierenwelzijn, de medische prognose en de kwaliteit van leven van het dieren afgewogen te worden te de (medische) kosten. Dierenopvangcentrum Westland volgt bij het euthanaseren van dieren de geldende wet- en regelgeving.</text:p>
          <text:p text:style-name="al"/>
          <text:p text:style-name="al">
          <text:span text:style-name="nadrukcur">Nummer 39</text:span>
        </text:p>
          <text:p text:style-name="al">Tijdens het tijdelijk verblijf wordt de zorg/ondersteuning die na het tijdelijk verblijf thuis nodig is onderzocht en samen met partijen georganiseerd.</text:p>
          <text:p text:style-name="al"/>
          <text:section text:name="bijlage_id1-3-2-11-194" text:style-name="bijlage">
            <text:p text:style-name="bijlage_top"/>
            <text:p text:style-name="hoofdstuk_kop"><text:span text:style-name="label"/> <text:span text:style-name="nr"/> Tabel populaire en generieke functienamen</text:p>
            <text:p text:style-name="al"/>
            <text:p text:style-name="al">
            <text:span text:style-name="nadrukvet">Domein: Directie</text:span>
          </text:p>
            <text:section text:name="table_id1-3-2-11-194-4" text:style-name="table">
              <text:p text:style-name="table_top"/>
              <table:table table:style-name="tgroup">
                <table:table-column table:style-name="id1-3-2-11-194-4-1-1"/>
                <table:table-column table:style-name="id1-3-2-11-194-4-1-2"/>
                <table:table-column table:style-name="id1-3-2-11-194-4-1-3"/>
                <table:table-column table:style-name="id1-3-2-11-194-4-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Populaire functienaam</text:span>
                    </text:p>
                  </table:table-cell>
                  <table:table-cell table:style-name="cell_frame_all" table:number-rows-spanned="1" table:number-columns-spanned="1">
                    <text:p text:style-name="table_al">
                      <text:span text:style-name="nadrukvet">Generieke functienaam (HR21)</text:span>
                    </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adviseu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Adviseur Kabinet en Representatie</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Medewerker Kabinet en Representatie</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Medewerker Kabinet Representatie</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Medewerker Externe Betrekkingen</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secretaresse</text:p>
                  </table:table-cell>
                  <table:table-cell table:style-name="cell_frame_all" table:number-rows-spanned="1" table:number-columns-spanned="1">
                    <text:p text:style-name="table_al">Mdw adm. &amp; secr. I</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Adviseur Public Affairs</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Junior Ontwikkelaa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Regisseur Stukkenstroom</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Bestuursza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Junior Controlle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Medewerker Control</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Controller</text:p>
                  </table:table-cell>
                  <table:table-cell table:style-name="cell_frame_all" table:number-rows-spanned="1" table:number-columns-spanned="1">
                    <text:p text:style-name="table_al">Adviseur I</text:p>
                  </table:table-cell>
                </table:table-row>
                <table:table-row table:style-name="row">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Medewerker Beleidsontwikkeling</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Senior Medewerker Beleidsontwikkeling</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Concerncontrol</text:p>
                  </table:table-cell>
                  <table:table-cell table:style-name="cell_frame_all" table:number-rows-spanned="1" table:number-columns-spanned="1">
                    <text:p text:style-name="table_al">Senior Adviseur Internal Audit</text:p>
                  </table:table-cell>
                  <table:table-cell table:style-name="cell_frame_all" table:number-rows-spanned="1" table:number-columns-spanned="1">
                    <text:p text:style-name="table_al">Adviseur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rectie (domei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rectie (domein)</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rectie (domein)</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rectie (domein)</text:p>
                  </table:table-cell>
                  <table:table-cell table:style-name="cell_frame_all" table:number-rows-spanned="1" table:number-columns-spanned="1">
                    <text:p text:style-name="table_al">Afdelingshoofd Bestuurszak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rectie (domein)</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Programmamanager I</text:p>
                  </table:table-cell>
                </table:table-row>
              </table:table>
              <text:p text:style-name="table_bottom"/>
            </text:section>
            <text:p text:style-name="al"/>
            <text:p text:style-name="al">
            <text:span text:style-name="nadrukvet">Domein: Leefomgeving</text:span>
          </text:p>
            <text:section text:name="table_id1-3-2-11-194-7" text:style-name="table">
              <text:p text:style-name="table_top"/>
              <table:table table:style-name="tgroup">
                <table:table-column table:style-name="id1-3-2-11-194-7-1-1"/>
                <table:table-column table:style-name="id1-3-2-11-194-7-1-2"/>
                <table:table-column table:style-name="id1-3-2-11-194-7-1-3"/>
                <table:table-column table:style-name="id1-3-2-11-194-7-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Populaire functienaam</text:span>
                    </text:p>
                  </table:table-cell>
                  <table:table-cell table:style-name="cell_frame_all" table:number-rows-spanned="1" table:number-columns-spanned="1">
                    <text:p text:style-name="table_al">
                      <text:span text:style-name="nadrukvet">Generieke functienaam (HR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fomgev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Strateeg Gebiedsontwikkeling</text:p>
                  </table:table-cell>
                  <table:table-cell table:style-name="cell_frame_all" table:number-rows-spanned="1" table:number-columns-spanned="1">
                    <text:p text:style-name="table_al">Adviseur 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Projectleider I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Junior Projectleider</text:p>
                  </table:table-cell>
                  <table:table-cell table:style-name="cell_frame_all" table:number-rows-spanned="1" table:number-columns-spanned="1">
                    <text:p text:style-name="table_al">Projectleider I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Senior Projectleider</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Junior Planeconoom</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Senior Projectmanager</text:p>
                  </table:table-cell>
                  <table:table-cell table:style-name="cell_frame_all" table:number-rows-spanned="1" table:number-columns-spanned="1">
                    <text:p text:style-name="table_al">Projectleider 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Senior Planeconoom</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Projectondersteun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Senior Medewerker Ontwikkeling Ruimte</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Adviseur Projectbeheersing</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Capaciteitsplanne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Projectondersteun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Projectleider I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Senior Projectleider</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Mdw toezicht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Werkvoorbereider / Toezichthouder</text:p>
                  </table:table-cell>
                  <table:table-cell table:style-name="cell_frame_all" table:number-rows-spanned="1" table:number-columns-spanned="1">
                    <text:p text:style-name="table_al">Mdw ontwerp &amp; voorb. 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Senior Werkvoorbereider / Toezichthouder</text:p>
                  </table:table-cell>
                  <table:table-cell table:style-name="cell_frame_all" table:number-rows-spanned="1" table:number-columns-spanned="1">
                    <text:p text:style-name="table_al">Mdw ontwerp &amp; voorb. I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Werkvoorbereider / Toezichthouder</text:p>
                  </table:table-cell>
                  <table:table-cell table:style-name="cell_frame_all" table:number-rows-spanned="1" table:number-columns-spanned="1">
                    <text:p text:style-name="table_al">Mdw toezicht I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Senior Werkvoorbereider</text:p>
                  </table:table-cell>
                  <table:table-cell table:style-name="cell_frame_all" table:number-rows-spanned="1" table:number-columns-spanned="1">
                    <text:p text:style-name="table_al">Mdw ontwerp &amp; voorb. I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Kostendeskundige Ingenieursbureau</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Projectleider 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Projectleider I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Junior Werkvoorbereider / Toezichthouder</text:p>
                  </table:table-cell>
                  <table:table-cell table:style-name="cell_frame_all" table:number-rows-spanned="1" table:number-columns-spanned="1">
                    <text:p text:style-name="table_al">Mdw toezicht 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Ingenieursbureau</text:p>
                  </table:table-cell>
                  <table:table-cell table:style-name="cell_frame_all" table:number-rows-spanned="1" table:number-columns-spanned="1">
                    <text:p text:style-name="table_al">ZZ Senior Kostendeskundige Ingenieursbureau</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Medewerker Gemeente Westland</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Junior Medewerker Beleidsontwikkeling</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Medewerker Beleidsontwikkeling</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Senior Medewerker Beleidsontwikkeling</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Junior Medewerker Bedrijfsvoering Ruimte</text:p>
                  </table:table-cell>
                  <table:table-cell table:style-name="cell_frame_all" table:number-rows-spanned="1" table:number-columns-spanned="1">
                    <text:p text:style-name="table_al">Mdw bedrijfsvoering I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Senior Medewerker Bedrijfsvoering Ruimte</text:p>
                  </table:table-cell>
                  <table:table-cell table:style-name="cell_frame_all" table:number-rows-spanned="1" table:number-columns-spanned="1">
                    <text:p text:style-name="table_al">Mdw bedrijfsvoering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Coördinator Civiel- en Vastgoedbehe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Junior Specialist Civiel- en Vastgoedbeheer</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Specialist Civiel- en Vastgoedbehe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Verkoper Gemeente Vastgoed</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Verwerver Gemeente Vastgoed</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Projectleider I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Senior Medewerker Ontwikkeling Ruimte</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Adviseur Bedrijfsbureau/Vastgoed</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Junior Juridisch Adviseur Ruimte</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Strategisch Juridisch Adviseur Ruimte</text:p>
                  </table:table-cell>
                  <table:table-cell table:style-name="cell_frame_all" table:number-rows-spanned="1" table:number-columns-spanned="1">
                    <text:p text:style-name="table_al">Adviseur 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Senior Juridisch Adviseur Ruimte</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Juridisch Adviseur Ruimte</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Projectondersteuner</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Senior Projectleider</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Projecten &amp; Vastgoed</text:p>
                  </table:table-cell>
                  <table:table-cell table:style-name="cell_frame_all" table:number-rows-spanned="1" table:number-columns-spanned="1">
                    <text:p text:style-name="table_al">Vastgoed &amp; Grondzaken</text:p>
                  </table:table-cell>
                  <table:table-cell table:style-name="cell_frame_all" table:number-rows-spanned="1" table:number-columns-spanned="1">
                    <text:p text:style-name="table_al">Junior Projectleider</text:p>
                  </table:table-cell>
                  <table:table-cell table:style-name="cell_frame_all" table:number-rows-spanned="1" table:number-columns-spanned="1">
                    <text:p text:style-name="table_al">Projectleider IV</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Junior Areaalbeheer</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Senior Medewerker Areaalbeheer</text:p>
                  </table:table-cell>
                  <table:table-cell table:style-name="cell_frame_all" table:number-rows-spanned="1" table:number-columns-spanned="1">
                    <text:p text:style-name="table_al">Mdw gegevens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Coördinator Bedrijfsbureau Ruimte</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Functionaris Programmaondersteuning</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Junior Medewerker Bedrijfsvoering Ruimte</text:p>
                  </table:table-cell>
                  <table:table-cell table:style-name="cell_frame_all" table:number-rows-spanned="1" table:number-columns-spanned="1">
                    <text:p text:style-name="table_al">Mdw bedrijfsvoering IV</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Senior Medewerker Bedrijfsvoering Ruimte</text:p>
                  </table:table-cell>
                  <table:table-cell table:style-name="cell_frame_all" table:number-rows-spanned="1" table:number-columns-spanned="1">
                    <text:p text:style-name="table_al">Mdw bedrijfsvoering 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Junior Specialist Civiel- en Vastgoedbeheer</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Specialist Civiel- en Vastgoedbehe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Senior Medewerker Civiel- en Vastgoedbeheer</text:p>
                  </table:table-cell>
                  <table:table-cell table:style-name="cell_frame_all" table:number-rows-spanned="1" table:number-columns-spanned="1">
                    <text:p text:style-name="table_al">Mdw techn. uitvoering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Senior Specialist Civiel- en Vastgoedbehe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Assetmanager Leefomgeving</text:p>
                  </table:table-cell>
                  <table:table-cell table:style-name="cell_frame_all" table:number-rows-spanned="1" table:number-columns-spanned="1">
                    <text:p text:style-name="table_al">Mdw ontwerp &amp; voorb.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Regievoerder CVB</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Beheerondersteun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Coördinator Civiel Behe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Civiel Beheer &amp; Areaal</text:p>
                  </table:table-cell>
                  <table:table-cell table:style-name="cell_frame_all" table:number-rows-spanned="1" table:number-columns-spanned="1">
                    <text:p text:style-name="table_al">Medewerker Leer-arbeidsplaats</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Medewerker Westlandse Natuur- en Milieu Educatie</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Coördinator Bedrijfsbureau Ruimte</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Functionaris Programmaondersteuning</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Junior Medewerker Bedrijfsvoering Ruimte</text:p>
                  </table:table-cell>
                  <table:table-cell table:style-name="cell_frame_all" table:number-rows-spanned="1" table:number-columns-spanned="1">
                    <text:p text:style-name="table_al">Mdw bedrijfsvoering IV</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Junior Specialist Gebiedsbeheer</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Specialist Gebiedsbehe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Medewerker Gebiedsbeheer</text:p>
                  </table:table-cell>
                  <table:table-cell table:style-name="cell_frame_all" table:number-rows-spanned="1" table:number-columns-spanned="1">
                    <text:p text:style-name="table_al">Mdw techn. uitvoering 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Senior Medewerker Gebiedsbeheer</text:p>
                  </table:table-cell>
                  <table:table-cell table:style-name="cell_frame_all" table:number-rows-spanned="1" table:number-columns-spanned="1">
                    <text:p text:style-name="table_al">Mdw techn. uitvoering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Beheerondersteun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Coördinator Gebiedsbehe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Medewerker Contractsturing</text:p>
                  </table:table-cell>
                  <table:table-cell table:style-name="cell_frame_all" table:number-rows-spanned="1" table:number-columns-spanned="1">
                    <text:p text:style-name="table_al">Mdw bedrijfsvoering 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Regievoerder Gebiedsbeheer</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Assetmanager Leefomgeving</text:p>
                  </table:table-cell>
                  <table:table-cell table:style-name="cell_frame_all" table:number-rows-spanned="1" table:number-columns-spanned="1">
                    <text:p text:style-name="table_al">Mdw ontwerp &amp; voorb.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Medewerker Bedrijfsvoering</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Gebiedsbeheer</text:p>
                  </table:table-cell>
                  <table:table-cell table:style-name="cell_frame_all" table:number-rows-spanned="1" table:number-columns-spanned="1">
                    <text:p text:style-name="table_al">Medewerker Leer-arbeidsplaats</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Onderhoud Buitenruimte</text:p>
                  </table:table-cell>
                  <table:table-cell table:style-name="cell_frame_all" table:number-rows-spanned="1" table:number-columns-spanned="1">
                    <text:p text:style-name="table_al">Medewerker Gemeente Westland</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Onderhoud Buitenruimte</text:p>
                  </table:table-cell>
                  <table:table-cell table:style-name="cell_frame_all" table:number-rows-spanned="1" table:number-columns-spanned="1">
                    <text:p text:style-name="table_al">Coördinator Gebiedsbehe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Onderhoud Buitenruimte</text:p>
                  </table:table-cell>
                  <table:table-cell table:style-name="cell_frame_all" table:number-rows-spanned="1" table:number-columns-spanned="1">
                    <text:p text:style-name="table_al">Junior Specialist Gebiedsbeheer</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Onderhoud Buitenruimte</text:p>
                  </table:table-cell>
                  <table:table-cell table:style-name="cell_frame_all" table:number-rows-spanned="1" table:number-columns-spanned="1">
                    <text:p text:style-name="table_al">Specialist Gebiedsbehe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Onderhoud Buitenruimte</text:p>
                  </table:table-cell>
                  <table:table-cell table:style-name="cell_frame_all" table:number-rows-spanned="1" table:number-columns-spanned="1">
                    <text:p text:style-name="table_al">Junior Medewerker Gebiedsbeheer</text:p>
                  </table:table-cell>
                  <table:table-cell table:style-name="cell_frame_all" table:number-rows-spanned="1" table:number-columns-spanned="1">
                    <text:p text:style-name="table_al">Mdw techn. uitvoering I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Onderhoud Buitenruimte</text:p>
                  </table:table-cell>
                  <table:table-cell table:style-name="cell_frame_all" table:number-rows-spanned="1" table:number-columns-spanned="1">
                    <text:p text:style-name="table_al">Medewerker Gebiedsbeheer</text:p>
                  </table:table-cell>
                  <table:table-cell table:style-name="cell_frame_all" table:number-rows-spanned="1" table:number-columns-spanned="1">
                    <text:p text:style-name="table_al">Mdw techn. uitvoering 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Onderhoud Buitenruimte</text:p>
                  </table:table-cell>
                  <table:table-cell table:style-name="cell_frame_all" table:number-rows-spanned="1" table:number-columns-spanned="1">
                    <text:p text:style-name="table_al">Senior Medewerker Gebiedsbeheer</text:p>
                  </table:table-cell>
                  <table:table-cell table:style-name="cell_frame_all" table:number-rows-spanned="1" table:number-columns-spanned="1">
                    <text:p text:style-name="table_al">Mdw techn. uitvoering 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Onderhoud Buitenruimte</text:p>
                  </table:table-cell>
                  <table:table-cell table:style-name="cell_frame_all" table:number-rows-spanned="1" table:number-columns-spanned="1">
                    <text:p text:style-name="table_al">Wijkmanager</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Ruimtelijk Behe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Medewerker Strategische Ontwikkeling</text:p>
                  </table:table-cell>
                  <table:table-cell table:style-name="cell_frame_all" table:number-rows-spanned="1" table:number-columns-spanned="1">
                    <text:p text:style-name="table_al">Mdw ontwikkeling 0</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Adviseur Verkeer en Bereikbaarheid</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Medewerker Strategisch Programma Ruimte</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Senior Medewerker Beleidsuitvoering</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Junior Medewerker Beleidsontwikkeling</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Senior Medewerker Beleidsontwikkeling</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Medewerker Beleidsontwikkeling</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Coördinator Beleidsontwikkeling</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Bedrijfscontactfunctionaris</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Economie &amp; Mobiliteit</text:p>
                  </table:table-cell>
                  <table:table-cell table:style-name="cell_frame_all" table:number-rows-spanned="1" table:number-columns-spanned="1">
                    <text:p text:style-name="table_al">ZZ Projectleider</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Junior Medewerker Beleidsontwikkeling</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Junior Medewerker Beleidsontwikkeling</text:p>
                  </table:table-cell>
                  <table:table-cell table:style-name="cell_frame_all" table:number-rows-spanned="1" table:number-columns-spanned="1">
                    <text:p text:style-name="table_al">Mdw ontwikkeling IV</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Medewerker Beleidsontwikkeling</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Senior Medewerker Beleidsontwikkeling</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Coördinator Beleidsontwikkeling</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Junior Stedenbouw</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Senior Medewerker Ontwikkeling Ruimte</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Trainee</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Medewerker Strategisch Programma Ruimte</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Ruimtelijk Economisch Bel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Regisseur Klantcontact</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Administratief Medewerker Vergunningen</text:p>
                  </table:table-cell>
                  <table:table-cell table:style-name="cell_frame_all" table:number-rows-spanned="1" table:number-columns-spanned="1">
                    <text:p text:style-name="table_al">Mdw bedrijfsvoering IV</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Administratief Medewerker BOCC</text:p>
                  </table:table-cell>
                  <table:table-cell table:style-name="cell_frame_all" table:number-rows-spanned="1" table:number-columns-spanned="1">
                    <text:p text:style-name="table_al">Mdw adm. &amp; secr.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Voorzitter Omgevingstafel Westland</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Klantadviseur Duurzaamheid</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Medewerker Beleidsuitvoering Nummeraanduid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Secretaris Straatnaamgeving en Omgevingstafel</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Klantadviseur Ruimtelijke Initiatieven</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Coördinator Omgevingswet</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Coördinator Omgevingswet RU</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Regelanalist Omgevingswet</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Voorlichter EU-(arbeids)migranten</text:p>
                  </table:table-cell>
                  <table:table-cell table:style-name="cell_frame_all" table:number-rows-spanned="1" table:number-columns-spanned="1">
                    <text:p text:style-name="table_al">Mdw pubiek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Bedrijven &amp; Omgevingscontactcentrum</text:p>
                  </table:table-cell>
                  <table:table-cell table:style-name="cell_frame_all" table:number-rows-spanned="1" table:number-columns-spanned="1">
                    <text:p text:style-name="table_al">Medewerker Leer-arbeidsplaats</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Senior Med Beleidsontw Openbare Orde &amp; Veiligheid</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Med Beleidsontwikkeling Openbare Orde &amp; Veiligheid</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Medewerker APV Vergunningen</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Leefbaarheids- en Hoardingregisseur</text:p>
                  </table:table-cell>
                  <table:table-cell table:style-name="cell_frame_all" table:number-rows-spanned="1" table:number-columns-spanned="1">
                    <text:p text:style-name="table_al">Mdw ontwikkeling IV</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Med Beleidsuitvoering Openbare Orde &amp; Veiligheid</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Projectondersteuner</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Medewerker Beleidsontwikkeling</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Coördinator APV</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Junior Medewerker Vergunningen APV</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Medewerker Beleidsontwikkeling</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Medewerker Procesondersteun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Programmamanger Aanpak Weerbare Sierteelt</text:p>
                  </table:table-cell>
                  <table:table-cell table:style-name="cell_frame_all" table:number-rows-spanned="1" table:number-columns-spanned="1">
                    <text:p text:style-name="table_al">Manager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Medewerker Leer-arbeidsplaats</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Ruimtelijk Juridische Zaken &amp; Toezicht</text:p>
                  </table:table-cell>
                  <table:table-cell table:style-name="cell_frame_all" table:number-rows-spanned="1" table:number-columns-spanned="1">
                    <text:p text:style-name="table_al">Administratief Juridisch Medewerker</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Ruimtelijk Juridische Zaken &amp; Toezicht</text:p>
                  </table:table-cell>
                  <table:table-cell table:style-name="cell_frame_all" table:number-rows-spanned="1" table:number-columns-spanned="1">
                    <text:p text:style-name="table_al">Junior Juridisch Adviseur Ruimte</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Ruimtelijk Juridische Zaken &amp; Toezicht</text:p>
                  </table:table-cell>
                  <table:table-cell table:style-name="cell_frame_all" table:number-rows-spanned="1" table:number-columns-spanned="1">
                    <text:p text:style-name="table_al">Juridisch Adviseur Ruimte</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Ruimtelijk Juridische Zaken &amp; Toezicht</text:p>
                  </table:table-cell>
                  <table:table-cell table:style-name="cell_frame_all" table:number-rows-spanned="1" table:number-columns-spanned="1">
                    <text:p text:style-name="table_al">Senior Juridisch Adviseur Ruimte</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Ruimtelijk Juridische Zaken &amp; Toezicht</text:p>
                  </table:table-cell>
                  <table:table-cell table:style-name="cell_frame_all" table:number-rows-spanned="1" table:number-columns-spanned="1">
                    <text:p text:style-name="table_al">Coördinator Handhaving Ruimte</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Ruimtelijk Juridische Zaken &amp; Toezicht</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dw handhav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Ruimtelijk Juridische Zaken &amp; Toezicht</text:p>
                  </table:table-cell>
                  <table:table-cell table:style-name="cell_frame_all" table:number-rows-spanned="1" table:number-columns-spanned="1">
                    <text:p text:style-name="table_al">Constructeu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Ruimtelijk Juridische Zaken &amp; Toezicht</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dw handhav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Ruimtelijk Juridische Zaken &amp; Toezicht</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Ruimtelijk Juridische Zaken &amp; Toezicht</text:p>
                  </table:table-cell>
                  <table:table-cell table:style-name="cell_frame_all" table:number-rows-spanned="1" table:number-columns-spanned="1">
                    <text:p text:style-name="table_al">Medewerker Leer-arbeidsplaats</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Junior Medewerker Beleidsontwikkeling</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Medewerker Beleidsontwikkeling</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Coördinator Beleidsontwikkeling</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Senior Medewerker Beleidsontwikkeling</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Coördinator Bouwen Ruimte</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Bouwplantoets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Medewerker Handhaving Openbare Ruimte</text:p>
                  </table:table-cell>
                  <table:table-cell table:style-name="cell_frame_all" table:number-rows-spanned="1" table:number-columns-spanned="1">
                    <text:p text:style-name="table_al">Mdw handhaving I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Senior Medewerker Handhaving Openbare Ruimte</text:p>
                  </table:table-cell>
                  <table:table-cell table:style-name="cell_frame_all" table:number-rows-spanned="1" table:number-columns-spanned="1">
                    <text:p text:style-name="table_al">Mdw handhav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Medewerker Beleidsuitvoering Historisch Erfgoed</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Plantoets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Veiligheid &amp; VTH</text:p>
                  </table:table-cell>
                  <table:table-cell table:style-name="cell_frame_all" table:number-rows-spanned="1" table:number-columns-spanned="1">
                    <text:p text:style-name="table_al">Vergunningen &amp; Handhaving</text:p>
                  </table:table-cell>
                  <table:table-cell table:style-name="cell_frame_all" table:number-rows-spanned="1" table:number-columns-spanned="1">
                    <text:p text:style-name="table_al">Coördinator Plus Handhaving Openbare Ruimte</text:p>
                  </table:table-cell>
                  <table:table-cell table:style-name="cell_frame_all" table:number-rows-spanned="1" table:number-columns-spanned="1">
                    <text:p text:style-name="table_al">Mdw handhaving I</text:p>
                  </table:table-cell>
                </table:table-row>
              </table:table>
              <text:p text:style-name="table_bottom"/>
            </text:section>
            <text:p text:style-name="al"/>
            <text:p text:style-name="al">
            <text:span text:style-name="nadrukvet">Domein: Maatschappij</text:span>
          </text:p>
            <text:section text:name="table_id1-3-2-11-194-10" text:style-name="table">
              <text:p text:style-name="table_top"/>
              <table:table table:style-name="tgroup">
                <table:table-column table:style-name="id1-3-2-11-194-10-1-1"/>
                <table:table-column table:style-name="id1-3-2-11-194-10-1-2"/>
                <table:table-column table:style-name="id1-3-2-11-194-10-1-3"/>
                <table:table-column table:style-name="id1-3-2-11-194-10-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Populaire functienaam</text:span>
                    </text:p>
                  </table:table-cell>
                  <table:table-cell table:style-name="cell_frame_all" table:number-rows-spanned="1" table:number-columns-spanned="1">
                    <text:p text:style-name="table_al">
                      <text:span text:style-name="nadrukvet">Generieke functienaam (HR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Consulent Inburger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Consulent Inburger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Coördinator Uitkeringsadministratie</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Financieel Medewerker Bedrijfsvoering</text:p>
                  </table:table-cell>
                  <table:table-cell table:style-name="cell_frame_all" table:number-rows-spanned="1" table:number-columns-spanned="1">
                    <text:p text:style-name="table_al">Mdw bedrijfs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Handhaving Kinderopva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Projectleider Inburgering</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Med. Beleidsuitvoering Terugvordering en Verhaal</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Administratief Ondersteuner Participatiewet</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Coördinator Opvanglocaties Oekraïne</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Coördinator Opvanglocaties Oekraïne</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Projectleider Nieuwkomers</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Participatiecoach Statushouders</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Handhaving, Administratie &amp; Inburgering</text:p>
                  </table:table-cell>
                  <table:table-cell table:style-name="cell_frame_all" table:number-rows-spanned="1" table:number-columns-spanned="1">
                    <text:p text:style-name="table_al">Senior Medewerker Uitkeringsadministratie</text:p>
                  </table:table-cell>
                  <table:table-cell table:style-name="cell_frame_all" table:number-rows-spanned="1" table:number-columns-spanned="1">
                    <text:p text:style-name="table_al">Mdw bedrijfs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Junior Consulent Inkomen</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Consulent Inkomen</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Senior Toezichthouder Rechtmatigheid</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ezichthouder Rechtmatigheid</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Consulent Jongeren</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Medewerker Bedrijfsvoering</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Doorstroomcoach</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Senior Consulent Jongeren</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Trajectbegeleider</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Senior Trajectbegeleid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Senior Leerplichtambtenaa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Trainer</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Consulent Schuldhulpverlen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Consulent Schuldhulpverlen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Medewerker Bedrijfsvoering</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Procesbegeleid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Toets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Consulent Budgetbehe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Consulent BBZ</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Administratief Ondersteuner BBZ TOZO</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terke Basis</text:p>
                  </table:table-cell>
                  <table:table-cell table:style-name="cell_frame_all" table:number-rows-spanned="1" table:number-columns-spanned="1">
                    <text:p text:style-name="table_al">Junior Medewerker Beleidsontwikkeling</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terke Basis</text:p>
                  </table:table-cell>
                  <table:table-cell table:style-name="cell_frame_all" table:number-rows-spanned="1" table:number-columns-spanned="1">
                    <text:p text:style-name="table_al">Medewerker Beleidsontwikkeling</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terke Basis</text:p>
                  </table:table-cell>
                  <table:table-cell table:style-name="cell_frame_all" table:number-rows-spanned="1" table:number-columns-spanned="1">
                    <text:p text:style-name="table_al">Senior Medewerker Beleidsontwikkeling</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terke Basis</text:p>
                  </table:table-cell>
                  <table:table-cell table:style-name="cell_frame_all" table:number-rows-spanned="1" table:number-columns-spanned="1">
                    <text:p text:style-name="table_al">Junior Medewerker Beleidsuitvoering Wonen</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terke Basis</text:p>
                  </table:table-cell>
                  <table:table-cell table:style-name="cell_frame_all" table:number-rows-spanned="1" table:number-columns-spanned="1">
                    <text:p text:style-name="table_al">Medewerker Beleidsuitvoering Wonen</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terke Basis</text:p>
                  </table:table-cell>
                  <table:table-cell table:style-name="cell_frame_all" table:number-rows-spanned="1" table:number-columns-spanned="1">
                    <text:p text:style-name="table_al">Senior Medewerker Uitvoering Wonen</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Sterke Basis</text:p>
                  </table:table-cell>
                  <table:table-cell table:style-name="cell_frame_all" table:number-rows-spanned="1" table:number-columns-spanned="1">
                    <text:p text:style-name="table_al">Projectondersteun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Senior Heffen en Innen</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Medewerker Invorderen</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WOZ Taxateu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Senior WOZ Taxat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Coördinator WOZ Senior Taxat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Medewerker WOZ</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Medewerker Heffen</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Senior Medewerker Bezwaar en Beroep Belastingen</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Medewerker Gegevensbeheer</text:p>
                  </table:table-cell>
                  <table:table-cell table:style-name="cell_frame_all" table:number-rows-spanned="1" table:number-columns-spanned="1">
                    <text:p text:style-name="table_al">Mdw systemen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Medewerker BAG</text:p>
                  </table:table-cell>
                  <table:table-cell table:style-name="cell_frame_all" table:number-rows-spanned="1" table:number-columns-spanned="1">
                    <text:p text:style-name="table_al">Mdw gegevens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Junior WOZ taxateu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Mdw gegevens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Coördinator Beheer BGT</text:p>
                  </table:table-cell>
                  <table:table-cell table:style-name="cell_frame_all" table:number-rows-spanned="1" table:number-columns-spanned="1">
                    <text:p text:style-name="table_al">Mdw gegevens 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Data-analist Beheer BRO</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Administratief Medewerker WOZ &amp; Belastingen</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Beleidsmedewerker Belastingen</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elastingen &amp; Geobasisregistraties</text:p>
                  </table:table-cell>
                  <table:table-cell table:style-name="cell_frame_all" table:number-rows-spanned="1" table:number-columns-spanned="1">
                    <text:p text:style-name="table_al">Strategisch Adviseur Geo-basisregistraties</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Consulent Burgerzaken</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Junior Medewerker Gegevens BRP</text:p>
                  </table:table-cell>
                  <table:table-cell table:style-name="cell_frame_all" table:number-rows-spanned="1" table:number-columns-spanned="1">
                    <text:p text:style-name="table_al">Mdw bedrijfsvoering IV</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Medewerker Informatiepunt Arbeidsmigranten</text:p>
                  </table:table-cell>
                  <table:table-cell table:style-name="cell_frame_all" table:number-rows-spanned="1" table:number-columns-spanned="1">
                    <text:p text:style-name="table_al">Mdw pubiek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Senior Adviseur Burgerzaken</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Projectleider Verkiezing</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Toezichthouder BRP</text:p>
                  </table:table-cell>
                  <table:table-cell table:style-name="cell_frame_all" table:number-rows-spanned="1" table:number-columns-spanned="1">
                    <text:p text:style-name="table_al">Mdw handhaving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Procescoördinator RNI BRP</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Junior Specialist Burgerzaken</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RP Specialist</text:p>
                  </table:table-cell>
                  <table:table-cell table:style-name="cell_frame_all" table:number-rows-spanned="1" table:number-columns-spanned="1">
                    <text:p text:style-name="table_al">Mdw gegevens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Medewerker Adresonderzoeken</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Voorlichter EU-(arbeids)migranten</text:p>
                  </table:table-cell>
                  <table:table-cell table:style-name="cell_frame_all" table:number-rows-spanned="1" table:number-columns-spanned="1">
                    <text:p text:style-name="table_al">Mdw pubiek 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dministratief Mw Inschrijvingen Arbeidsmigranten</text:p>
                  </table:table-cell>
                  <table:table-cell table:style-name="cell_frame_all" table:number-rows-spanned="1" table:number-columns-spanned="1">
                    <text:p text:style-name="table_al">Mdw pubiek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lant Contact Centrum</text:p>
                  </table:table-cell>
                  <table:table-cell table:style-name="cell_frame_all" table:number-rows-spanned="1" table:number-columns-spanned="1">
                    <text:p text:style-name="table_al">Junior Medewerker Publiek</text:p>
                  </table:table-cell>
                  <table:table-cell table:style-name="cell_frame_all" table:number-rows-spanned="1" table:number-columns-spanned="1">
                    <text:p text:style-name="table_al">Mdw pubiek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lant Contact Centrum</text:p>
                  </table:table-cell>
                  <table:table-cell table:style-name="cell_frame_all" table:number-rows-spanned="1" table:number-columns-spanned="1">
                    <text:p text:style-name="table_al">Medewerker Publiek</text:p>
                  </table:table-cell>
                  <table:table-cell table:style-name="cell_frame_all" table:number-rows-spanned="1" table:number-columns-spanned="1">
                    <text:p text:style-name="table_al">Mdw pubiek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lant Contact Centrum</text:p>
                  </table:table-cell>
                  <table:table-cell table:style-name="cell_frame_all" table:number-rows-spanned="1" table:number-columns-spanned="1">
                    <text:p text:style-name="table_al">Medewerker LWT</text:p>
                  </table:table-cell>
                  <table:table-cell table:style-name="cell_frame_all" table:number-rows-spanned="1" table:number-columns-spanned="1">
                    <text:p text:style-name="table_al">Mdw pubiek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lant Contact Centrum</text:p>
                  </table:table-cell>
                  <table:table-cell table:style-name="cell_frame_all" table:number-rows-spanned="1" table:number-columns-spanned="1">
                    <text:p text:style-name="table_al">Senior Medewerker KCC</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Publieksplein</text:p>
                  </table:table-cell>
                  <table:table-cell table:style-name="cell_frame_all" table:number-rows-spanned="1" table:number-columns-spanned="1">
                    <text:p text:style-name="table_al">Allround Medewerker Publiek</text:p>
                  </table:table-cell>
                  <table:table-cell table:style-name="cell_frame_all" table:number-rows-spanned="1" table:number-columns-spanned="1">
                    <text:p text:style-name="table_al">Mdw pubiek 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Publieksplein</text:p>
                  </table:table-cell>
                  <table:table-cell table:style-name="cell_frame_all" table:number-rows-spanned="1" table:number-columns-spanned="1">
                    <text:p text:style-name="table_al">Medewerker Publiek</text:p>
                  </table:table-cell>
                  <table:table-cell table:style-name="cell_frame_all" table:number-rows-spanned="1" table:number-columns-spanned="1">
                    <text:p text:style-name="table_al">Mdw pubiek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Publieksplein</text:p>
                  </table:table-cell>
                  <table:table-cell table:style-name="cell_frame_all" table:number-rows-spanned="1" table:number-columns-spanned="1">
                    <text:p text:style-name="table_al">Supervisor Publieksplein</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Publieksplein</text:p>
                  </table:table-cell>
                  <table:table-cell table:style-name="cell_frame_all" table:number-rows-spanned="1" table:number-columns-spanned="1">
                    <text:p text:style-name="table_al">Administratief en Planning RNI en Publieksplein</text:p>
                  </table:table-cell>
                  <table:table-cell table:style-name="cell_frame_all" table:number-rows-spanned="1" table:number-columns-spanned="1">
                    <text:p text:style-name="table_al">Mdw pubiek I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Proces &amp; Advisering Maatschappij</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Proces &amp; Advisering Maatschappij</text:p>
                  </table:table-cell>
                  <table:table-cell table:style-name="cell_frame_all" table:number-rows-spanned="1" table:number-columns-spanned="1">
                    <text:p text:style-name="table_al">Ambassadeur Klanttevredenheid</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Proces &amp; Advisering Maatschappij</text:p>
                  </table:table-cell>
                  <table:table-cell table:style-name="cell_frame_all" table:number-rows-spanned="1" table:number-columns-spanned="1">
                    <text:p text:style-name="table_al">Toets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Proces &amp; Advisering Maatschappij</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Proces &amp; Advisering Maatschappij</text:p>
                  </table:table-cell>
                  <table:table-cell table:style-name="cell_frame_all" table:number-rows-spanned="1" table:number-columns-spanned="1">
                    <text:p text:style-name="table_al">Medewerker Beleidsuitvoering Privacy</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Proces &amp; Advisering Maatschappij</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Proces &amp; Advisering Maatschappij</text:p>
                  </table:table-cell>
                  <table:table-cell table:style-name="cell_frame_all" table:number-rows-spanned="1" table:number-columns-spanned="1">
                    <text:p text:style-name="table_al">Kwalliteits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Proces &amp; Advisering Maatschappij</text:p>
                  </table:table-cell>
                  <table:table-cell table:style-name="cell_frame_all" table:number-rows-spanned="1" table:number-columns-spanned="1">
                    <text:p text:style-name="table_al">Data Steward</text:p>
                  </table:table-cell>
                  <table:table-cell table:style-name="cell_frame_all" table:number-rows-spanned="1" table:number-columns-spanned="1">
                    <text:p text:style-name="table_al">Mdw gegevens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Proces &amp; Advisering Maatschappij</text:p>
                  </table:table-cell>
                  <table:table-cell table:style-name="cell_frame_all" table:number-rows-spanned="1" table:number-columns-spanned="1">
                    <text:p text:style-name="table_al">Ontwikkelaa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Proces &amp; Advisering Maatschappij</text:p>
                  </table:table-cell>
                  <table:table-cell table:style-name="cell_frame_all" table:number-rows-spanned="1" table:number-columns-spanned="1">
                    <text:p text:style-name="table_al">Procesregisseu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Junior Medewerker Beleidsontwikkeling</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Junior Medewerker Beleidsontwikkeling</text:p>
                  </table:table-cell>
                  <table:table-cell table:style-name="cell_frame_all" table:number-rows-spanned="1" table:number-columns-spanned="1">
                    <text:p text:style-name="table_al">Mdw ontwikkeling I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Medewerker Beleidsontwikkeling</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Medewerker Beleidsontwikkeling</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Senior Medewerker Beleidsontwikkeling</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Projectleider Toezicht en Handhaving</text:p>
                  </table:table-cell>
                  <table:table-cell table:style-name="cell_frame_all" table:number-rows-spanned="1" table:number-columns-spanned="1">
                    <text:p text:style-name="table_al">Projectleider I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Junior Medewerker Beleidsontwikkeling</text:p>
                  </table:table-cell>
                  <table:table-cell table:style-name="cell_frame_all" table:number-rows-spanned="1" table:number-columns-spanned="1">
                    <text:p text:style-name="table_al">Mdw ontwikkeling IV</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Projectleider Sociaal Domein</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kracht &amp; Cultuur</text:p>
                  </table:table-cell>
                  <table:table-cell table:style-name="cell_frame_all" table:number-rows-spanned="1" table:number-columns-spanned="1">
                    <text:p text:style-name="table_al">Medewerker Leer-arbeidsplaats</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mo Begeleiding &amp; Voorzieningen</text:p>
                  </table:table-cell>
                  <table:table-cell table:style-name="cell_frame_all" table:number-rows-spanned="1" table:number-columns-spanned="1">
                    <text:p text:style-name="table_al">Procesbegeleid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mo Begeleiding &amp; Voorzieningen</text:p>
                  </table:table-cell>
                  <table:table-cell table:style-name="cell_frame_all" table:number-rows-spanned="1" table:number-columns-spanned="1">
                    <text:p text:style-name="table_al">Consulent Wmo</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mo Begeleiding &amp; Voorzieningen</text:p>
                  </table:table-cell>
                  <table:table-cell table:style-name="cell_frame_all" table:number-rows-spanned="1" table:number-columns-spanned="1">
                    <text:p text:style-name="table_al">Consulent Wmo</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mo Direct</text:p>
                  </table:table-cell>
                  <table:table-cell table:style-name="cell_frame_all" table:number-rows-spanned="1" table:number-columns-spanned="1">
                    <text:p text:style-name="table_al">Procesbegeleid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mo Direct</text:p>
                  </table:table-cell>
                  <table:table-cell table:style-name="cell_frame_all" table:number-rows-spanned="1" table:number-columns-spanned="1">
                    <text:p text:style-name="table_al">Medewerker Beleidsuitvoering Leerlingenvervoer</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mo Direct</text:p>
                  </table:table-cell>
                  <table:table-cell table:style-name="cell_frame_all" table:number-rows-spanned="1" table:number-columns-spanned="1">
                    <text:p text:style-name="table_al">Consulent Wmo</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mo Direct</text:p>
                  </table:table-cell>
                  <table:table-cell table:style-name="cell_frame_all" table:number-rows-spanned="1" table:number-columns-spanned="1">
                    <text:p text:style-name="table_al">Senior Medewerker Administratie</text:p>
                  </table:table-cell>
                  <table:table-cell table:style-name="cell_frame_all" table:number-rows-spanned="1" table:number-columns-spanned="1">
                    <text:p text:style-name="table_al">Mdw bedrijfsvoering 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mo Direct</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mo Direct</text:p>
                  </table:table-cell>
                  <table:table-cell table:style-name="cell_frame_all" table:number-rows-spanned="1" table:number-columns-spanned="1">
                    <text:p text:style-name="table_al">Handhaver Wmo</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mo Direct</text:p>
                  </table:table-cell>
                  <table:table-cell table:style-name="cell_frame_all" table:number-rows-spanned="1" table:number-columns-spanned="1">
                    <text:p text:style-name="table_al">Medewerker Bedrijfsvoering</text:p>
                  </table:table-cell>
                  <table:table-cell table:style-name="cell_frame_all" table:number-rows-spanned="1" table:number-columns-spanned="1">
                    <text:p text:style-name="table_al">Mdw bedrijfsvoering III</text:p>
                  </table:table-cell>
                </table:table-row>
              </table:table>
              <text:p text:style-name="table_bottom"/>
            </text:section>
            <text:p text:style-name="al"/>
            <text:p text:style-name="al">
            <text:span text:style-name="nadrukvet">Domein: Mens &amp; Middelen</text:span>
          </text:p>
            <text:section text:name="table_id1-3-2-11-194-13" text:style-name="table">
              <text:p text:style-name="table_top"/>
              <table:table table:style-name="tgroup">
                <table:table-column table:style-name="id1-3-2-11-194-13-1-1"/>
                <table:table-column table:style-name="id1-3-2-11-194-13-1-2"/>
                <table:table-column table:style-name="id1-3-2-11-194-13-1-3"/>
                <table:table-column table:style-name="id1-3-2-11-194-13-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Populaire functienaam</text:span>
                    </text:p>
                  </table:table-cell>
                  <table:table-cell table:style-name="cell_frame_all" table:number-rows-spanned="1" table:number-columns-spanned="1">
                    <text:p text:style-name="table_al">
                      <text:span text:style-name="nadrukvet">Generieke functienaam (HR21)</text:span>
                    </text:p>
                  </table:table-cell>
                </table:table-row>
                <table:table-row table:style-name="row">
                  <table:table-cell table:style-name="cell_frame_all" table:number-rows-spanned="1" table:number-columns-spanned="1">
                    <text:p text:style-name="table_al">nan</text:p>
                  </table:table-cell>
                  <table:table-cell table:style-name="cell_frame_all" table:number-rows-spanned="1" table:number-columns-spanned="1">
                    <text:p text:style-name="table_al">Mens &amp; Middel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nan</text:p>
                  </table:table-cell>
                  <table:table-cell table:style-name="cell_frame_all" table:number-rows-spanned="1" table:number-columns-spanned="1">
                    <text:p text:style-name="table_al">Mens &amp; Middelen</text:p>
                  </table:table-cell>
                  <table:table-cell table:style-name="cell_frame_all" table:number-rows-spanned="1" table:number-columns-spanned="1">
                    <text:p text:style-name="table_al">Afdelingshoofd I-Domein</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nan</text:p>
                  </table:table-cell>
                  <table:table-cell table:style-name="cell_frame_all" table:number-rows-spanned="1" table:number-columns-spanned="1">
                    <text:p text:style-name="table_al">Mens &amp; Middelen</text:p>
                  </table:table-cell>
                  <table:table-cell table:style-name="cell_frame_all" table:number-rows-spanned="1" table:number-columns-spanned="1">
                    <text:p text:style-name="table_al">Afdelingshoofd Financien &amp; Juridische Zaken</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nan</text:p>
                  </table:table-cell>
                  <table:table-cell table:style-name="cell_frame_all" table:number-rows-spanned="1" table:number-columns-spanned="1">
                    <text:p text:style-name="table_al">Mens &amp; Middelen</text:p>
                  </table:table-cell>
                  <table:table-cell table:style-name="cell_frame_all" table:number-rows-spanned="1" table:number-columns-spanned="1">
                    <text:p text:style-name="table_al">Teammanager Concernstaf</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Junior Ontwikkelaa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Ontwikkelaa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Junior Adviseu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Managementassistent</text:p>
                  </table:table-cell>
                  <table:table-cell table:style-name="cell_frame_all" table:number-rows-spanned="1" table:number-columns-spanned="1">
                    <text:p text:style-name="table_al">Mdw adm. &amp; secr. 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Junior Managementassistent</text:p>
                  </table:table-cell>
                  <table:table-cell table:style-name="cell_frame_all" table:number-rows-spanned="1" table:number-columns-spanned="1">
                    <text:p text:style-name="table_al">Mdw adm. &amp; secr. I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Senior Management Assistent</text:p>
                  </table:table-cell>
                  <table:table-cell table:style-name="cell_frame_all" table:number-rows-spanned="1" table:number-columns-spanned="1">
                    <text:p text:style-name="table_al">Mdw adm. &amp; secr. 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Adviseur Kwaliteit en Procesmanagement</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adviseu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Medewerker Clusterondersteuning</text:p>
                  </table:table-cell>
                  <table:table-cell table:style-name="cell_frame_all" table:number-rows-spanned="1" table:number-columns-spanned="1">
                    <text:p text:style-name="table_al">Mdw bedrijfsvoering 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Senior Medewerker Procesondersteun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Projectleider Organisatieontwikkeling</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Projectondersteuner Organisatieontwikkel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Procesmanage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Adviseur Ruimte</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Adviseur Clusterbureau Ruimte</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Strategisch Financieel Adviseu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Treasury 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Senior Strategisch Adviseur Verbonden Partijen</text:p>
                  </table:table-cell>
                  <table:table-cell table:style-name="cell_frame_all" table:number-rows-spanned="1" table:number-columns-spanned="1">
                    <text:p text:style-name="table_al">Adviseur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Medewerker Beleidsuitvoering Planning &amp; Control</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Beleidsadviseur Planning &amp; Control</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Strategisch Adviseur Treasury</text:p>
                  </table:table-cell>
                  <table:table-cell table:style-name="cell_frame_all" table:number-rows-spanned="1" table:number-columns-spanned="1">
                    <text:p text:style-name="table_al">Adviseur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Senior Beleidsadviseur P&amp;C</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Fiscaal Specialist</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Strategisch Fiscaal Specialist</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Junior Fiscaal Specialist</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Strategisch Adviseur Verbonden Partijen</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Medewerker Beleidsuitvoering Treasury</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Junior Medewerker Debiteuren</text:p>
                  </table:table-cell>
                  <table:table-cell table:style-name="cell_frame_all" table:number-rows-spanned="1" table:number-columns-spanned="1">
                    <text:p text:style-name="table_al">Mdw bedrijfsvoering V</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Medewerker Debiteurenadministratie</text:p>
                  </table:table-cell>
                  <table:table-cell table:style-name="cell_frame_all" table:number-rows-spanned="1" table:number-columns-spanned="1">
                    <text:p text:style-name="table_al">Mdw bedrijfsvoering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Medewerker Bedrijfsvoering</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Medewerker Gegevens Financiën</text:p>
                  </table:table-cell>
                  <table:table-cell table:style-name="cell_frame_all" table:number-rows-spanned="1" table:number-columns-spanned="1">
                    <text:p text:style-name="table_al">Mdw gegevens IV</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Medewerker Crediteuren</text:p>
                  </table:table-cell>
                  <table:table-cell table:style-name="cell_frame_all" table:number-rows-spanned="1" table:number-columns-spanned="1">
                    <text:p text:style-name="table_al">Mdw bedrijfsvoering V</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Financieel Medewerker Beleidsuitvoering</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Medewerker Jaarrekening</text:p>
                  </table:table-cell>
                  <table:table-cell table:style-name="cell_frame_all" table:number-rows-spanned="1" table:number-columns-spanned="1">
                    <text:p text:style-name="table_al">Mdw bedrijfsvoering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Coördinator Financiële Administratie</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Subsidie Regisseur</text:p>
                  </table:table-cell>
                  <table:table-cell table:style-name="cell_frame_all" table:number-rows-spanned="1" table:number-columns-spanned="1">
                    <text:p text:style-name="table_al">Mdw ontwikkeling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Medewerker Beleidsuitvoering Subsidies</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le Administratie &amp; Subsidies</text:p>
                  </table:table-cell>
                  <table:table-cell table:style-name="cell_frame_all" table:number-rows-spanned="1" table:number-columns-spanned="1">
                    <text:p text:style-name="table_al">Adviseur Inkomende Subsidies</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Medewerker Interne Controle</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Advocaat</text:p>
                  </table:table-cell>
                  <table:table-cell table:style-name="cell_frame_all" table:number-rows-spanned="1" table:number-columns-spanned="1">
                    <text:p text:style-name="table_al">Advocaat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Strategisch Juridisch Adviseu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Bestuurlijk Juridisch Adviseu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 Kwaliteitsregiseu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Senior Inkoop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Medewerker Bezwarencommissie</text:p>
                  </table:table-cell>
                  <table:table-cell table:style-name="cell_frame_all" table:number-rows-spanned="1" table:number-columns-spanned="1">
                    <text:p text:style-name="table_al">Mdw adm. &amp; secr.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Medewerker Beleidsuitvoering Verzekeringen</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Secretaris Bezwaar en Beroep</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Contractbeheerde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Medior Contractbeheerder</text:p>
                  </table:table-cell>
                  <table:table-cell table:style-name="cell_frame_all" table:number-rows-spanned="1" table:number-columns-spanned="1">
                    <text:p text:style-name="table_al">Mdw bedrijfsvoering 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Senior Medewerker Interne Controle</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Inkoopondersteuner</text:p>
                  </table:table-cell>
                  <table:table-cell table:style-name="cell_frame_all" table:number-rows-spanned="1" table:number-columns-spanned="1">
                    <text:p text:style-name="table_al">Mdw bedrijfsvoering 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Adviseur Verzekeringen en Risicobeheersing</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Financiën &amp; Juridische Zak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Medewerker Leer-arbeidsplaats</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Frictie Organisatie</text:p>
                  </table:table-cell>
                  <table:table-cell table:style-name="cell_frame_all" table:number-rows-spanned="1" table:number-columns-spanned="1">
                    <text:p text:style-name="table_al">Frictie Organis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Frictie Organisatie</text:p>
                  </table:table-cell>
                  <table:table-cell table:style-name="cell_frame_all" table:number-rows-spanned="1" table:number-columns-spanned="1">
                    <text:p text:style-name="table_al">Frictie Organisatie</text:p>
                  </table:table-cell>
                  <table:table-cell table:style-name="cell_frame_all" table:number-rows-spanned="1" table:number-columns-spanned="1">
                    <text:p text:style-name="table_al">Strategisch Regisseur</text:p>
                  </table:table-cell>
                  <table:table-cell table:style-name="cell_frame_all" table:number-rows-spanned="1" table:number-columns-spanned="1">
                    <text:p text:style-name="table_al">Mdw ontwikkeling 0</text:p>
                  </table:table-cell>
                </table:table-row>
                <table:table-row table:style-name="row">
                  <table:table-cell table:style-name="cell_frame_all" table:number-rows-spanned="1" table:number-columns-spanned="1">
                    <text:p text:style-name="table_al">Frictie Organisatie</text:p>
                  </table:table-cell>
                  <table:table-cell table:style-name="cell_frame_all" table:number-rows-spanned="1" table:number-columns-spanned="1">
                    <text:p text:style-name="table_al">Frictie Organisatie</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Projectleider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Domei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Domein</text:p>
                  </table:table-cell>
                  <table:table-cell table:style-name="cell_frame_all" table:number-rows-spanned="1" table:number-columns-spanned="1">
                    <text:p text:style-name="table_al">Opgavemanager I-Domein</text:p>
                  </table:table-cell>
                  <table:table-cell table:style-name="cell_frame_all" table:number-rows-spanned="1" table:number-columns-spanned="1">
                    <text:p text:style-name="table_al">Programmamanage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Medewerker Gemeente Westland</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Vrijwilliger Historisch Archief Westland</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Junior Medewerker Documentmanagement</text:p>
                  </table:table-cell>
                  <table:table-cell table:style-name="cell_frame_all" table:number-rows-spanned="1" table:number-columns-spanned="1">
                    <text:p text:style-name="table_al">Mdw gegevens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Medewerker Documentmanagement</text:p>
                  </table:table-cell>
                  <table:table-cell table:style-name="cell_frame_all" table:number-rows-spanned="1" table:number-columns-spanned="1">
                    <text:p text:style-name="table_al">Mdw gegevens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dviseur Documentmanagement</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Registrator</text:p>
                  </table:table-cell>
                  <table:table-cell table:style-name="cell_frame_all" table:number-rows-spanned="1" table:number-columns-spanned="1">
                    <text:p text:style-name="table_al">Mdw gegevens V</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eheerder Leeszaal Historisch Archief Westland</text:p>
                  </table:table-cell>
                  <table:table-cell table:style-name="cell_frame_all" table:number-rows-spanned="1" table:number-columns-spanned="1">
                    <text:p text:style-name="table_al">Mdw gegevens IV</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rchiefinspecteu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Medewerker Educatie</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Medewerker Gegevens Historisch Archief Westland</text:p>
                  </table:table-cell>
                  <table:table-cell table:style-name="cell_frame_all" table:number-rows-spanned="1" table:number-columns-spanned="1">
                    <text:p text:style-name="table_al">Mdw gegevens IV</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udio Visueel Beheerder</text:p>
                  </table:table-cell>
                  <table:table-cell table:style-name="cell_frame_all" table:number-rows-spanned="1" table:number-columns-spanned="1">
                    <text:p text:style-name="table_al">Mdw gegevens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eheer E-depot</text:p>
                  </table:table-cell>
                  <table:table-cell table:style-name="cell_frame_all" table:number-rows-spanned="1" table:number-columns-spanned="1">
                    <text:p text:style-name="table_al">Mdw gegevens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Senior BI Specialist</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 Specialist</text:p>
                  </table:table-cell>
                  <table:table-cell table:style-name="cell_frame_all" table:number-rows-spanned="1" table:number-columns-spanned="1">
                    <text:p text:style-name="table_al">Mdw systemen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Medewerker Post- en Archiefbeheer</text:p>
                  </table:table-cell>
                  <table:table-cell table:style-name="cell_frame_all" table:number-rows-spanned="1" table:number-columns-spanned="1">
                    <text:p text:style-name="table_al">Mdw gegevens IV</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dw gegevens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Junior Functioneel Beheerder</text:p>
                  </table:table-cell>
                  <table:table-cell table:style-name="cell_frame_all" table:number-rows-spanned="1" table:number-columns-spanned="1">
                    <text:p text:style-name="table_al">Mdw systemen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Functioneel Beheerder (oh)</text:p>
                  </table:table-cell>
                  <table:table-cell table:style-name="cell_frame_all" table:number-rows-spanned="1" table:number-columns-spanned="1">
                    <text:p text:style-name="table_al">Mdw systemen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Functioneel Beheerder (dk)</text:p>
                  </table:table-cell>
                  <table:table-cell table:style-name="cell_frame_all" table:number-rows-spanned="1" table:number-columns-spanned="1">
                    <text:p text:style-name="table_al">Mdw systemen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Senior Functioneel Beheerder</text:p>
                  </table:table-cell>
                  <table:table-cell table:style-name="cell_frame_all" table:number-rows-spanned="1" table:number-columns-spanned="1">
                    <text:p text:style-name="table_al">Mdw systemen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Projectleider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Projectleider IT voor IT</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ZZ Project Management Officer</text:p>
                  </table:table-cell>
                  <table:table-cell table:style-name="cell_frame_all" table:number-rows-spanned="1" table:number-columns-spanned="1">
                    <text:p text:style-name="table_al">Mdw bedrijfsvoering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Informatiemanage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Senior Contractbeheerde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Business Analist</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Junior/Trainee Business Analist</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Portfolio-projectmanagement Offic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Medewerker Gemeente Westland</text:p>
                  </table:table-cell>
                  <table:table-cell table:style-name="cell_frame_all" table:number-rows-spanned="1" table:number-columns-spanned="1">
                    <text:p text:style-name="table_al">nan</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ICT Specialist</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ICT Beheerder</text:p>
                  </table:table-cell>
                  <table:table-cell table:style-name="cell_frame_all" table:number-rows-spanned="1" table:number-columns-spanned="1">
                    <text:p text:style-name="table_al">Mdw systemen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Senior Security Enginee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Security Enginee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Change Manager</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Middelenbeheerder</text:p>
                  </table:table-cell>
                  <table:table-cell table:style-name="cell_frame_all" table:number-rows-spanned="1" table:number-columns-spanned="1">
                    <text:p text:style-name="table_al">Mdw systemen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Servicemanager</text:p>
                  </table:table-cell>
                  <table:table-cell table:style-name="cell_frame_all" table:number-rows-spanned="1" table:number-columns-spanned="1">
                    <text:p text:style-name="table_al">Mdw systemen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Junior Servicedeskmedewerker</text:p>
                  </table:table-cell>
                  <table:table-cell table:style-name="cell_frame_all" table:number-rows-spanned="1" table:number-columns-spanned="1">
                    <text:p text:style-name="table_al">Mdw systemen IV</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Servicedeskmedewerker</text:p>
                  </table:table-cell>
                  <table:table-cell table:style-name="cell_frame_all" table:number-rows-spanned="1" table:number-columns-spanned="1">
                    <text:p text:style-name="table_al">Mdw systemen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IT Basisdiensten</text:p>
                  </table:table-cell>
                  <table:table-cell table:style-name="cell_frame_all" table:number-rows-spanned="1" table:number-columns-spanned="1">
                    <text:p text:style-name="table_al">Senior Servicedeskmedewerker</text:p>
                  </table:table-cell>
                  <table:table-cell table:style-name="cell_frame_all" table:number-rows-spanned="1" table:number-columns-spanned="1">
                    <text:p text:style-name="table_al">Mdw systemen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Beleidsadviseur Informatiebehee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Strategisch Adviseur Recordmanagement</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Senior Portfoliomanage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Proces- en Kwaliteitsmanage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Strategisch Proces- en Kwaliteitsmanage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Strategisch Informatiemanager</text:p>
                  </table:table-cell>
                  <table:table-cell table:style-name="cell_frame_all" table:number-rows-spanned="1" table:number-columns-spanned="1">
                    <text:p text:style-name="table_al">Adviseur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Medewerker Proces- en Kwaliteitsmanagement</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Functionaris Gegevens Bescherming</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ICT Architect</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Audit Coördinator</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Information Security Officer - ISO</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I-Domein</text:p>
                  </table:table-cell>
                  <table:table-cell table:style-name="cell_frame_all" table:number-rows-spanned="1" table:number-columns-spanned="1">
                    <text:p text:style-name="table_al">Programmering, Advies &amp; Gegevensbescherming</text:p>
                  </table:table-cell>
                  <table:table-cell table:style-name="cell_frame_all" table:number-rows-spanned="1" table:number-columns-spanned="1">
                    <text:p text:style-name="table_al">Security manager CISO</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Senior Adviseur Communicatie</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Participatie 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Adviseur Communicatie</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Adviseur Online Communicatie</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Specialist Online</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Medewerker Online Communicatie</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Medewerker Communicatie</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Strategisch Communicatieadviseu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HRM Adviseu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Senior HRM 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Adviseur Leren en Ontwikkelen</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Juridisch HRM adviseu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Senior Juridisch HRM Adviseu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Verzuimspecialist</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Medewerker PSA</text:p>
                  </table:table-cell>
                  <table:table-cell table:style-name="cell_frame_all" table:number-rows-spanned="1" table:number-columns-spanned="1">
                    <text:p text:style-name="table_al">Mdw bedrijfsvoering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Senior medewerker PSA</text:p>
                  </table:table-cell>
                  <table:table-cell table:style-name="cell_frame_all" table:number-rows-spanned="1" table:number-columns-spanned="1">
                    <text:p text:style-name="table_al">Mdw bedrijfsvoering 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Coördinator PSA</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Beleidsadviseur HR</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Adviseur HR-analytics, Processen en Datakwaliteit</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Medewerker Beleidsuitvoering M&amp;O</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HRM Projectleider</text:p>
                  </table:table-cell>
                  <table:table-cell table:style-name="cell_frame_all" table:number-rows-spanned="1" table:number-columns-spanned="1">
                    <text:p text:style-name="table_al">Projectleider I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Specialist Arbeidsvoorwaarden en Rechtspositie</text:p>
                  </table:table-cell>
                  <table:table-cell table:style-name="cell_frame_all" table:number-rows-spanned="1" table:number-columns-spanned="1">
                    <text:p text:style-name="table_al">Mdw beleidsuitvoering 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Strategisch HR Projectleider</text:p>
                  </table:table-cell>
                  <table:table-cell table:style-name="cell_frame_all" table:number-rows-spanned="1" table:number-columns-spanned="1">
                    <text:p text:style-name="table_al">Projectleider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Senior Adviseur Leren en Ontwikkelen</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ager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Recruitment ondersteuner</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Junior Recruit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Senior Recruite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Medewerker Beleidsuitvoering Werving &amp; Selectie</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Arbo-adviseu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Arbocoördinator</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Medewerker Facilitair</text:p>
                  </table:table-cell>
                  <table:table-cell table:style-name="cell_frame_all" table:number-rows-spanned="1" table:number-columns-spanned="1">
                    <text:p text:style-name="table_al">Mdw facilitair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Coördinator Facilitaire Zaken</text:p>
                  </table:table-cell>
                  <table:table-cell table:style-name="cell_frame_all" table:number-rows-spanned="1" table:number-columns-spanned="1">
                    <text:p text:style-name="table_al">Mdw beleidsuitvoering I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Beiaardie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Adviseur Facilitaire Zaken</text:p>
                  </table:table-cell>
                  <table:table-cell table:style-name="cell_frame_all" table:number-rows-spanned="1" table:number-columns-spanned="1">
                    <text:p text:style-name="table_al">Adviseur IV</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Ambtelijk Secretaris OR</text:p>
                  </table:table-cell>
                  <table:table-cell table:style-name="cell_frame_all" table:number-rows-spanned="1" table:number-columns-spanned="1">
                    <text:p text:style-name="table_al">Mdw bedrijfsvoering 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Junior Adviseur/Ondersteuner H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Medewerker Backoffice Westland Academie</text:p>
                  </table:table-cell>
                  <table:table-cell table:style-name="cell_frame_all" table:number-rows-spanned="1" table:number-columns-spanned="1">
                    <text:p text:style-name="table_al">Mdw adm. &amp; secr. I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Medewerker Westland Academie</text:p>
                  </table:table-cell>
                  <table:table-cell table:style-name="cell_frame_all" table:number-rows-spanned="1" table:number-columns-spanned="1">
                    <text:p text:style-name="table_al">Mdw bedrijfsvoering I</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Werkomgeving</text:p>
                  </table:table-cell>
                  <table:table-cell table:style-name="cell_frame_all" table:number-rows-spanned="1" table:number-columns-spanned="1">
                    <text:p text:style-name="table_al">Specialist Externe Inhuur &amp; Contractbeheer</text:p>
                  </table:table-cell>
                  <table:table-cell table:style-name="cell_frame_all" table:number-rows-spanned="1" table:number-columns-spanned="1">
                    <text:p text:style-name="table_al">Mdw beleidsuitvoering I</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3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171, tweede lid, van de Gemeentewet]|[1.0:c:BWBR0005416&amp;artikel=171&amp;lid=2&amp;g=2026-03-21</meta:user-defined>
    <meta:user-defined meta:name="DC.source">Organisatieregeling  Gemeente Westland 2025]|[https://lokaleregelgeving.overheid.nl/CVDR753984/1</meta:user-defined>
    <meta:user-defined meta:name="DCTERMS.alternative">Algemene mandaatregeling gemeente Westland 2026</meta:user-defined>
    <dc:language>nl</dc:language>
    <meta:user-defined meta:name="OVERHEIDop.locatietype/OVERHEIDop.gebiedsmarkering">Gemeente</meta:user-defined>
    <meta:user-defined meta:name="DC.title">Algemene mandaatregeling gemeente Westland 2026</meta:user-defined>
    <meta:user-defined meta:name="DCTERMS.W3CDTF/DCTERMS.available">2026-06-11</meta:user-defined>
    <meta:user-defined meta:name="DCTERMS.W3CDTF/OVERHEIDop.jaargang">2026</meta:user-defined>
    <meta:user-defined meta:name="OVERHEIDop.publicationIssue">273347</meta:user-defined>
    <meta:user-defined meta:name="OVERHEIDop.betreftRegeling">CVDR762662_1</meta:user-defined>
    <meta:user-defined meta:name="OVERHEIDop.GmbID/DC.identifier">gmb-2026-273347</meta:user-defined>
    <meta:user-defined meta:name="xs:date/OVERHEIDop.startdatum">2026-06-12</meta:user-defined>
    <meta:user-defined meta:name="OVERHEIDop.versieInformatie"/>
  </office:meta>
</office:document-meta>
</file>