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3-4">
      <text:list-level-style-bullet text:bullet-char="–" text:level="1">
        <style:list-level-properties text:min-label-width="10mm"/>
      </text:list-level-style-bullet>
    </text:list-style>
    <text:list-style style:name="id1-3-2-1-1-3-5">
      <text:list-level-style-bullet text:bullet-char="–" text:level="1">
        <style:list-level-properties text:min-label-width="10mm"/>
      </text:list-level-style-bullet>
    </text:list-style>
    <text:list-style style:name="id1-3-2-1-1-3-6">
      <text:list-level-style-bullet text:bullet-char="–" text:level="1">
        <style:list-level-properties text:min-label-width="10mm"/>
      </text:list-level-style-bullet>
    </text:list-style>
    <text:list-style style:name="id1-3-2-1-1-3-7">
      <text:list-level-style-bullet text:bullet-char="–" text:level="1">
        <style:list-level-properties text:min-label-width="10mm"/>
      </text:list-level-style-bullet>
    </text:list-style>
    <text:list-style style:name="id1-3-2-1-1-3-8">
      <text:list-level-style-bullet text:bullet-char="–" text:level="1">
        <style:list-level-properties text:min-label-width="10mm"/>
      </text:list-level-style-bullet>
    </text:list-style>
    <text:list-style style:name="id1-3-2-1-1-3-9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wijzing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goedverordening gemeente Leeuwarden 2024-2.</text:span>
          </text:p>
            <text:p text:style-name="common-al">Burgemeester en wethouders van Leeuwarden maken bekend dat zij de volgende onroerende zaken op de gemeentelijke monumentenlijst plaatsen:</text:p>
            <text:list text:style-name="id1-3-2-1-1-3">
              <text:list-item text:style-override="id1-3-2-1-1-3-1">
                <text:number>–</text:number>
                <text:p text:style-name="al">de kerk met toren, Kerkbuurt 2 te Wergea, kadastraal WARREGA sectie A, nr. 3606</text:p>
              </text:list-item>
              <text:list-item text:style-override="id1-3-2-1-1-3-2">
                <text:number>–</text:number>
                <text:p text:style-name="al"> de dokterswoning, Kerkbuurt 8 te Wergea, kadastraal WARREGA sectie A, nr. 4401</text:p>
              </text:list-item>
              <text:list-item text:style-override="id1-3-2-1-1-3-3">
                <text:number>–</text:number>
                <text:p text:style-name="al"> de kerk, Kerkbuurt 10 te Wergea, kadastraal WARREGA sectie A, nr. 4400</text:p>
              </text:list-item>
              <text:list-item text:style-override="id1-3-2-1-1-3-4">
                <text:number>–</text:number>
                <text:p text:style-name="al"> het woonhuis met winkel, Kleine Buren 3 te Wergea, kadastraal WARREGA sectie A, nr. 3579</text:p>
              </text:list-item>
              <text:list-item text:style-override="id1-3-2-1-1-3-5">
                <text:number>–</text:number>
                <text:p text:style-name="al"> het woonhuis, Kleine Buren 14 te Wergea, kadastraal WARREGA sectie A, nr. 3590</text:p>
              </text:list-item>
              <text:list-item text:style-override="id1-3-2-1-1-3-6">
                <text:number>–</text:number>
                <text:p text:style-name="al"> het woonhuis, Kleine Buren 15 te Wergea, kadastraal WARREGA sectie A, nr. 3591</text:p>
              </text:list-item>
              <text:list-item text:style-override="id1-3-2-1-1-3-7">
                <text:number>–</text:number>
                <text:p text:style-name="al"> het woonhuis, Kleine Buren 18 te Wergea, kadastraal WARREGA sectie A, nr. 3904</text:p>
              </text:list-item>
              <text:list-item text:style-override="id1-3-2-1-1-3-8">
                <text:number>–</text:number>
                <text:p text:style-name="al"> de boerderij, Leeuwarderweg 40 te Wergea, kadastraal WARREGA sectie D, nr. 96</text:p>
              </text:list-item>
              <text:list-item text:style-override="id1-3-2-1-1-3-9">
                <text:number>–</text:number>
                <text:p text:style-name="al"> de boerderij, Wartensterdyk 10 te Wergea, kadastraal WARREGA sectie C, nr. 848</text:p>
              </text:list-item>
            </text:list>
            <text:p text:style-name="common-al">De objecten worden als gemeentelijk monument opgenomen in het gemeentelijk monumentenregister op 4 juni 2026. Het besluit hiertoe is genomen op 3 juni 2026.</text:p>
            <text:p text:style-name="common-al">De besluiten zijn op 3 juni 2026 verzonden aan belanghebbenden.</text:p>
            <text:p text:style-name="common-al">Tegen dit besluit kan door belanghebbenden gedurende 6 weken bezwaar worden ingediend bij het college van B en W van Leeuwarden, Postbus 21000, 8900 JA Leeuwarden.</text:p>
            <text:p text:style-name="last-al">Voor meer informatie kunt u contact opnemen via het klantcontactcentrum, telefoonnummer 14 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33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14555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ing aanwijzing Gemeentelijk Monumen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46</meta:user-defined>
    <meta:user-defined meta:name="OVERHEIDop.GmbID/DC.identifier">gmb-2026-273346</meta:user-defined>
    <meta:user-defined meta:name="OVERHEIDop.versieInformatie"/>
  </office:meta>
</office:document-meta>
</file>