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woonruimte in een kantoor, Buitenhoflaan 3 2353ME Leiderdorp, LDPZ2026-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uitenhoflaan 3 2353ME Leiderdorp</text:p>
            <text:p text:style-name="common-al">
            <text:span text:style-name="nadrukvet">Zaaknummer:</text:span> LDPZ2026-199</text:p>
            <text:p text:style-name="common-al">
            <text:span text:style-name="nadrukvet">Datum ontvangst aanvraag:</text:span> 20-05-2026 14:52</text:p>
            <text:p text:style-name="common-al">
            <text:span text:style-name="nadrukvet">Omschrijving:</text:span> realiseren woonruimte in een kantoor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334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99</meta:user-defined>
    <meta:user-defined meta:name="DCTERMS.abstract">realiseren woonruimte in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woonruimte in een kantoor, Buitenhoflaan 3 2353ME Leiderdorp, LDPZ2026-199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44</meta:user-defined>
    <meta:user-defined meta:name="OVERHEIDop.GmbID/DC.identifier">gmb-2026-273344</meta:user-defined>
    <meta:user-defined meta:name="OVERHEIDop.versieInformatie"/>
  </office:meta>
</office:document-meta>
</file>