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bouwen van het woonhuis , Sint Gerlachstraat 14, 6301 JP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een besluit genomen op de aanvraag met zaaknummer Z2026-00000508 voor een Omgevingsvergunning op locatie Sint Gerlachstraat 14, 6301 JP Valkenburg. De vergunning is Akkoord. Het besluit betreft het verbouwen van het woonhui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334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08</meta:user-defined>
    <meta:user-defined meta:name="DCTERMS.abstract">Betreft:  Besluit op locatie Sint Gerlachstraat 14, 6301 JP Valkenburg</meta:user-defined>
    <dc:language>nl</dc:language>
    <meta:user-defined meta:name="OVERHEIDop.locatietype/OVERHEIDop.gebiedsmarkering">Vlak</meta:user-defined>
    <meta:user-defined meta:name="DC.title">Kennisgeving besluit op aanvraag het verbouwen van het woonhuis , Sint Gerlachstraat 14, 6301 JP Valkenbur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41</meta:user-defined>
    <meta:user-defined meta:name="OVERHEIDop.GmbID/DC.identifier">gmb-2026-273341</meta:user-defined>
    <meta:user-defined meta:name="OVERHEIDop.versieInformatie"/>
  </office:meta>
</office:document-meta>
</file>