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artikel 35 Alcoholwet tijdens Aardbeienfeesten 2026 op locatie Molenstraat 18, 4881 CS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8 juni 2026</text:span> een besluit genomen op de aanvraag, geregistreerd onder zaaknummer 0879ZV202600333, voor een ontheffing in het kader van artikel 35 van de Alcoholwet tijdens Aardbeienfeesten 2026 op locatie Molenstraat 18, 4881 CS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33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9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3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333</meta:user-defined>
    <dc:language>nl</dc:language>
    <meta:user-defined meta:name="OVERHEIDop.locatietype/OVERHEIDop.gebiedsmarkering">Punt</meta:user-defined>
    <meta:user-defined meta:name="DC.title">Kennisgeving een ontheffing artikel 35 Alcoholwet tijdens Aardbeienfeesten 2026 op locatie Molenstraat 18, 4881 CS Zundert</meta:user-defined>
    <meta:user-defined meta:name="DCTERMS.W3CDTF/DCTERMS.available">2026-06-10</meta:user-defined>
    <meta:user-defined meta:name="DCTERMS.W3CDTF/OVERHEIDop.jaargang">2026</meta:user-defined>
    <meta:user-defined meta:name="OVERHEIDop.publicationIssue">273340</meta:user-defined>
    <meta:user-defined meta:name="OVERHEIDop.GmbID/DC.identifier">gmb-2026-273340</meta:user-defined>
    <meta:user-defined meta:name="OVERHEIDop.versieInformatie"/>
  </office:meta>
</office:document-meta>
</file>