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Snoek 10, 3344J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Snoek 10, 3344J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03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januari 2026. De gemeente Hendrik-Ido-Ambacht neemt daarover uiterlijk 11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3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Aanvraag op locatie Snoek 10, 3344JE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Snoek 10, 3344JE Hendrik-Ido-Amba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34</meta:user-defined>
    <meta:user-defined meta:name="OVERHEIDop.GmbID/DC.identifier">gmb-2026-27334</meta:user-defined>
    <meta:user-defined meta:name="OVERHEIDop.versieInformatie"/>
  </office:meta>
</office:document-meta>
</file>