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Nassaustraat 18, 3601BG Maarssen - Ontheffing sluitingstijd d.d. 26-06-2026 voetbalwedstrijd Huiskamer va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Ontheffing sluitingstijd d.d. 26-06-2026 voetbalwedstrijd Huiskamer van Maarssen op de locatie Nassaustraat 18, 3601BG Maarssen.</text:p>
            <text:p text:style-name="common-al">Datum besluit: 27 mei 2026</text:p>
            <text:p text:style-name="common-al">Zaaknummer: Z2026-00000749</text:p>
            <text:p text:style-name="common-al">U kunt bezwaar maken tot en met 8 juli 2026</text:p>
            <text:p text:style-name="common-al">
            <text:span text:style-name="nadrukvet">Inzien</text:span>
          </text:p>
            <text:p text:style-name="common-al">U kunt de documenten met zaaknummer Z2026-00000749 tot 8 juli 2026 inzien. Dit kan via de knop 'Bekijk documenten' aan de linkerkant van deze pagina, onder het kopje 'Extra informatie'. U kunt ook de link jeleefomgeving.nl/inzien/823214527/5fd3b1a7-460d-456f-9399-e4b856c32dc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333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749</meta:user-defined>
    <meta:user-defined meta:name="DCTERMS.abstract">Betreft: Besluit op locatie Nassaustraat 18, 3601BG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Nassaustraat 18, 3601BG Maarssen - Ontheffing sluitingstijd d.d. 26-06-2026 voetbalwedstrijd Huiskamer van Maarssen</meta:user-defined>
    <meta:user-defined meta:name="OVERHEIDop.datumEindeReactietermijn">2026-07-08</meta:user-defined>
    <meta:user-defined meta:name="OVERHEIDop.terinzageleggingBG">https://jeleefomgeving.nl/inzien/823214527/5fd3b1a7-460d-456f-9399-e4b856c32dcc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38</meta:user-defined>
    <meta:user-defined meta:name="OVERHEIDop.GmbID/DC.identifier">gmb-2026-273338</meta:user-defined>
    <meta:user-defined meta:name="OVERHEIDop.versieInformatie"/>
  </office:meta>
</office:document-meta>
</file>