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childersgang 2, aanvraag vergunning plaatsen autolaad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5 juni 2026 een aanvraag voor een vergunning ontvangen. De vergunning is aangevraagd voor het plaatsen van een autolaadkraan op 17 juli 2026 aan Schildersgang 2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7333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3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3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Schildersgang 2, aanvraag vergunning plaatsen autolaadkraa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332</meta:user-defined>
    <meta:user-defined meta:name="OVERHEIDop.GmbID/DC.identifier">gmb-2026-273332</meta:user-defined>
    <meta:user-defined meta:name="OVERHEIDop.versieInformatie"/>
  </office:meta>
</office:document-meta>
</file>