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lderstraat 8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oelderstraat 82 te Venlo</text:span>
            </text:span>
          </text:p>
            <text:p text:style-name="common-al">Voor het oprichten van een woning en het aanleggen van een inrit/uitweg</text:p>
            <text:p text:style-name="common-al">Bekendgemaakt/verzonden op 20 januari 2026</text:p>
            <text:p text:style-name="common-al">Kenmerk Z2025-02825</text:p>
            <text:p text:style-name="common-al">Door dit besluit is de uiterste beslisdatum 3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3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2825</meta:user-defined>
    <meta:user-defined meta:name="DCTERMS.abstract">Betreft: Beschikking verlenging beslistermijn op locatie Koelderstraat 82 te Venlo</meta:user-defined>
    <dc:language>nl</dc:language>
    <meta:user-defined meta:name="DC.title">Verlenging beslistermijn Omgevingsvergunning - Koelderstraat 82 te Venlo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Afwijkvergunning|exb-2026-2019</meta:user-defined>
    <meta:user-defined meta:name="OVERHEIDop.publicationIssue">27333</meta:user-defined>
    <meta:user-defined meta:name="OVERHEIDop.GmbID/DC.identifier">gmb-2026-27333</meta:user-defined>
    <meta:user-defined meta:name="OVERHEIDop.versieInformatie"/>
  </office:meta>
</office:document-meta>
</file>