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60-H 1098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uitbouw aan de achterzijde</text:p>
            <text:p text:style-name="common-al">Zaakadres: Hogeweg 60-H 1098CE Amsterdam</text:p>
            <text:p text:style-name="common-al">Datum ontvangst: 30-04-2026</text:p>
            <text:p text:style-name="common-al">Zaaknummer: Z2026-019102</text:p>
            <text:p text:style-name="common-al">DSO-nummer: 20260430002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32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2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2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9102</meta:user-defined>
    <meta:user-defined meta:name="DCTERMS.abstract">realiseren uitbouw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geweg 60-H 1098CE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328</meta:user-defined>
    <meta:user-defined meta:name="OVERHEIDop.GmbID/DC.identifier">gmb-2026-273328</meta:user-defined>
    <meta:user-defined meta:name="OVERHEIDop.versieInformatie"/>
  </office:meta>
</office:document-meta>
</file>