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ut Voegelnest van 4 tot en met 10 juli 2026 aan Reiger 1 tot en met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ut Voegelnest</text:p>
            <text:p text:style-name="common-al">Datum en locatie:  4 t/m 10 juli 2026, Reiger 1 t/m 11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3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ut Voegelnest van 4 tot en met 10 juli 2026 aan Reiger 1 tot en met 11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25</meta:user-defined>
    <meta:user-defined meta:name="OVERHEIDop.GmbID/DC.identifier">gmb-2026-273325</meta:user-defined>
    <meta:user-defined meta:name="OVERHEIDop.versieInformatie"/>
  </office:meta>
</office:document-meta>
</file>