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warte Molenweg 7, 5388E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juni 2026</text:p>
            <text:p text:style-name="common-al">het aanleggen van een grondwa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3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88</meta:user-defined>
    <meta:user-defined meta:name="DCTERMS.abstract">Datum ontvangst: 2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Zwarte Molenweg 7, 5388EE Nistelro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320</meta:user-defined>
    <meta:user-defined meta:name="OVERHEIDop.GmbID/DC.identifier">gmb-2026-273320</meta:user-defined>
    <meta:user-defined meta:name="OVERHEIDop.versieInformatie"/>
  </office:meta>
</office:document-meta>
</file>