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telier en twee appartementen in bestaand pand aan de Ludolf Bakhuizenstraat 1, 8932 JD Leeuwarden (OV-2025-03375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telier en twee appartementen in bestaand pand aan de Ludolf Bakhuizenstraat 1, 8932 JD Leeuwarden. Bij ons geregistreerd onder kenmerk: OV-2025-033751. De verzenddatum van de omgevingsvergunning is 08-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331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1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1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51</meta:user-defined>
    <dc:language>nl</dc:language>
    <meta:user-defined meta:name="OVERHEIDop.locatietype/OVERHEIDop.gebiedsmarkering">Punt</meta:user-defined>
    <meta:user-defined meta:name="DC.title">Verleende omgevingsvergunning voor het realiseren van een atelier en twee appartementen in bestaand pand aan de Ludolf Bakhuizenstraat 1, 8932 JD Leeuwarden (OV-2025-033751)</meta:user-defined>
    <meta:user-defined meta:name="DCTERMS.W3CDTF/DCTERMS.available">2026-06-10</meta:user-defined>
    <meta:user-defined meta:name="DCTERMS.W3CDTF/OVERHEIDop.jaargang">2026</meta:user-defined>
    <meta:user-defined meta:name="OVERHEIDop.publicationIssue">273319</meta:user-defined>
    <meta:user-defined meta:name="OVERHEIDop.GmbID/DC.identifier">gmb-2026-273319</meta:user-defined>
    <meta:user-defined meta:name="OVERHEIDop.versieInformatie"/>
  </office:meta>
</office:document-meta>
</file>