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4 tijdelijke kantoorunits (tijdelijk voor 10 jaar) aan de Wifferinkweg 11, 31, 51 en 7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1932 voor een Omgevingsvergunning voor het plaatsen van 4 tijdelijke kantoorunits (tijdelijk voor 10 jaar) op locatie Wifferinkweg 11, 31, 51 en 7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31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2</meta:user-defined>
    <meta:user-defined meta:name="DCTERMS.abstract">Betreft: Beschikking op aanvraag op locatie Wifferinkweg 11, 31, 51 en 71 in Hengelo</meta:user-defined>
    <dc:language>nl</dc:language>
    <meta:user-defined meta:name="OVERHEIDop.locatietype/OVERHEIDop.gebiedsmarkering">Vlak</meta:user-defined>
    <meta:user-defined meta:name="DC.title">Kennisgeving besluit op Omgevingsvergunning, plaatsen van 4 tijdelijke kantoorunits (tijdelijk voor 10 jaar) aan de Wifferinkweg 11, 31, 51 en 71 in Hengelo</meta:user-defined>
    <meta:user-defined meta:name="DCTERMS.W3CDTF/DCTERMS.available">2026-06-16</meta:user-defined>
    <meta:user-defined meta:name="DCTERMS.W3CDTF/OVERHEIDop.jaargang">2026</meta:user-defined>
    <meta:user-defined meta:name="OVERHEIDop.publicationIssue">273317</meta:user-defined>
    <meta:user-defined meta:name="OVERHEIDop.GmbID/DC.identifier">gmb-2026-273317</meta:user-defined>
    <meta:user-defined meta:name="OVERHEIDop.versieInformatie"/>
  </office:meta>
</office:document-meta>
</file>