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15-5">
      <text:list-level-style-bullet text:bullet-char="•" text:level="1">
        <style:list-level-properties text:min-label-width="10mm"/>
      </text:list-level-style-bullet>
    </text:list-style>
    <text:list-style style:name="id1-3-2-2-1-15-6">
      <text:list-level-style-bullet text:bullet-char="•" text:level="1">
        <style:list-level-properties text:min-label-width="10mm"/>
      </text:list-level-style-bullet>
    </text:list-style>
    <text:list-style style:name="id1-3-2-2-1-15-7">
      <text:list-level-style-bullet text:bullet-char="•" text:level="1">
        <style:list-level-properties text:min-label-width="10mm"/>
      </text:list-level-style-bullet>
    </text:list-style>
    <text:list-style style:name="id1-3-2-2-1-15-8">
      <text:list-level-style-bullet text:bullet-char="•" text:level="1">
        <style:list-level-properties text:min-label-width="10mm"/>
      </text:list-level-style-bullet>
    </text:list-style>
    <text:list-style style:name="id1-3-2-2-1-15-9">
      <text:list-level-style-bullet text:bullet-char="•" text:level="1">
        <style:list-level-properties text:min-label-width="10mm"/>
      </text:list-level-style-bullet>
    </text:list-style>
    <text:list-style style:name="id1-3-2-2-1-15-10">
      <text:list-level-style-bullet text:bullet-char="•" text:level="1">
        <style:list-level-properties text:min-label-width="10mm"/>
      </text:list-level-style-bullet>
    </text:list-style>
    <text:list-style style:name="id1-3-2-2-1-15-11">
      <text:list-level-style-bullet text:bullet-char="•" text:level="1">
        <style:list-level-properties text:min-label-width="10mm"/>
      </text:list-level-style-bullet>
    </text:list-style>
    <text:list-style style:name="id1-3-2-2-1-15-12">
      <text:list-level-style-bullet text:bullet-char="•" text:level="1">
        <style:list-level-properties text:min-label-width="10mm"/>
      </text:list-level-style-bullet>
    </text:list-style>
    <text:list-style style:name="id1-3-2-2-1-15-13">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bullet style:num-suffix="" text:bullet-char="​" text:level="1">
        <style:list-level-properties text:min-label-width="10mm"/>
      </text:list-level-style-bullet>
    </text:list-style>
    <text:list-style style:name="id1-3-2-2-1-33-1">
      <text:list-level-style-bullet style:num-suffix="" text:bullet-char="​" text:level="1">
        <style:list-level-properties text:min-label-width="10mm"/>
      </text:list-level-style-bullet>
    </text:list-style>
    <text:list-style style:name="id1-3-2-2-1-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3-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3-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3-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3-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3-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3-1-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3-1-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33-1-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33-1-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33-1-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33-1-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33-1-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33-1-3-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33-1-3-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33-1-3-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33-1-3-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33-1-3-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33-1-3-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33-1-3-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33-1-3-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1-33-1-3-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1-33-1-3-2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1-33-1-3-30">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1-33-1-3-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33-1-3-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33-1-3-3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1-33-1-3-3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1-33-1-3-35">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1-33-1-3-36">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1-33-1-3-37">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2-1-33-1-3-38">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2-1-33-1-3-39">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2-1-33-1-3-40">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2-1-33-1-3-4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1-33-1-3-4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4">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parkeervakken uitsluitend voor opladen elektrische voertuigen op 42 locaties in de gemeente Oss</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Oss,</text:p>
          </text:section>
        </text:section>
        <text:section text:name="regeling-tekst_id1-3-2-2" text:style-name="regeling-tekst">
          <text:section text:name="tekst_id1-3-2-2-1" text:style-name="tekst">
            <text:p text:style-name="common-al">Kenmerk: 2026-024</text:p>
            <text:p text:style-name="common-al"/>
            <text:p text:style-name="common-al"/>
            <text:p text:style-name="common-al">
            <text:span text:style-name="nadrukvet">Bevoegdheid:</text:span>
          </text:p>
            <text:p text:style-name="common-al">Op grond van het bepaalde in artikel 18 lid 1 onder d van de Wegenverkeerswet 1994 (hierna WVW 1994) juncto artikel 12 Besluit Administratieve Bepalingen inzake het Wegverkeer (hierna BABW) worden verkeersbesluiten genomen door het college van burgemeester en wethouders.</text:p>
            <text:p text:style-name="common-al">Deze bevoegdheid is gemandateerd door het college van burgemeester en wethouders aan het hoofd van de afdeling Inrichting Beheer Openbare Ruimte.</text:p>
            <text:p text:style-name="common-al"/>
            <text:p text:style-name="common-al">
            <text:span text:style-name="nadrukvet">Gelet op:</text:span>
          </text:p>
            <text:p text:style-name="common-al">artikel 15 van de WVW 1994;</text:p>
            <text:p text:style-name="common-al">de bepalingen in het Reglement Verkeersregels en Verkeerstekens 1990 (RVV 1990);</text:p>
            <text:p text:style-name="common-al">de bepalingen van het BABW;</text:p>
            <text:p text:style-name="common-al">de Algemene wet bestuursrecht (hierna Awb);</text:p>
            <text:p text:style-name="common-al"/>
            <text:p text:style-name="tussenkopcur">Overwegende dat:</text:p>
            <text:list text:style-name="id1-3-2-2-1-15">
              <text:list-item text:style-override="id1-3-2-2-1-15-1">
                <text:number>•</text:number>
                <text:p text:style-name="al">de gemeente Oss het elektrisch rijden wil bevorderen;</text:p>
              </text:list-item>
              <text:list-item text:style-override="id1-3-2-2-1-15-2">
                <text:number>•</text:number>
                <text:p text:style-name="al">elektrische voertuigen geen CO2 en fijnstof uitstoten en daarmee minder schadelijk zijn voor het milieu;</text:p>
              </text:list-item>
              <text:list-item text:style-override="id1-3-2-2-1-15-3">
                <text:number>•</text:number>
                <text:p text:style-name="al">de gemeente Oss hiervoor maatregelen neemt om het gebruik van elektrische voertuigen zoveel mogelijk te stimuleren;</text:p>
              </text:list-item>
              <text:list-item text:style-override="id1-3-2-2-1-15-4">
                <text:number>•</text:number>
                <text:p text:style-name="al">de provincies Noord-Brabant en Limburg namens de gemeente Oss een contract met Vattenfall hebben afgesloten voor plaatsing en exploitatie van slimme laadinfrastructuur;</text:p>
              </text:list-item>
              <text:list-item text:style-override="id1-3-2-2-1-15-5">
                <text:number>•</text:number>
                <text:p text:style-name="al">de gemeente Oss via de provincies een concessieovereenkomst is aangegaan met Vattenfall voor het verlenen van openbare laaddiensten;</text:p>
              </text:list-item>
              <text:list-item text:style-override="id1-3-2-2-1-15-6">
                <text:number>•</text:number>
                <text:p text:style-name="al">de provincies Noord-Brabant en Limburg met dit contract namens de deelnemende gemeenten invulling geven aan de doelstellingen en vereisten zoals opgenomen in de Nationale Agenda Laadinfrastructuur (NAL);</text:p>
              </text:list-item>
              <text:list-item text:style-override="id1-3-2-2-1-15-7">
                <text:number>•</text:number>
                <text:p text:style-name="al">Vattenfall bij de gemeente Oss 42 aanvragen heeft ingediend voor het plaatsen van een laadpaal;</text:p>
              </text:list-item>
              <text:list-item text:style-override="id1-3-2-2-1-15-8">
                <text:number>•</text:number>
                <text:p text:style-name="al">het de eigenaar of houder van een elektrische auto is toegestaan deze auto te parkeren op een door het college gereserveerde parkeerkeerplaats voor het opladen van een elektrische auto, indien de auto wordt aangesloten aan het oplaadpunt bij de parkeerplaats;</text:p>
              </text:list-item>
              <text:list-item text:style-override="id1-3-2-2-1-15-9">
                <text:number>•</text:number>
                <text:p text:style-name="al">de gemeente de bevoegdheid heeft om door middel van een verkeersbesluit parkeerplaatsen te reserveren voor uitsluitend het opladen van elektrische voertuigen;</text:p>
              </text:list-item>
              <text:list-item text:style-override="id1-3-2-2-1-15-10">
                <text:number>•</text:number>
                <text:p text:style-name="al">de laadpaal gelijktijdig twee elektrische auto’s kan opladen en er daarom bij iedere laadpaal twee parkeerplaatsen gereserveerd dienen te worden als parkeerplaats uitsluitend bedoeld voor het opladen van elektrische auto’s;</text:p>
              </text:list-item>
              <text:list-item text:style-override="id1-3-2-2-1-15-11">
                <text:number>•</text:number>
                <text:p text:style-name="al">door het tegelijk nemen van dit verzamelverkeersbesluit voor meerdere locaties, de doorlooptijd van het aanvraag- en realisatieproces van de laadinfrastructuur wordt verkort;</text:p>
              </text:list-item>
              <text:list-item text:style-override="id1-3-2-2-1-15-12">
                <text:number>•</text:number>
                <text:p text:style-name="al">het verloren gaan van twee parkeerplaatsen ten gunste van een (nog) selectieve groep gebruikers op deze locatie als acceptabel wordt beschouwd;</text:p>
              </text:list-item>
              <text:list-item text:style-override="id1-3-2-2-1-15-13">
                <text:number>•</text:number>
                <text:p text:style-name="al">de betreffende wegen in beheer zijn van de gemeente Oss en zij daarmee bevoegd is om verkeersbesluiten te nemen.</text:p>
              </text:list-item>
            </text:list>
            <text:p text:style-name="common-al"/>
            <text:p text:style-name="tussenkopcur">Belang van het verkeersbesluit:</text:p>
            <text:p text:style-name="common-al">De volgende van de in artikel 2, eerste lid en lid 2a en artikel 3 sub a van de in de WVW 1994 genoemde belangen liggen aan dit verkeersbesluit ten grondslag: </text:p>
            <text:p text:style-name="common-al">het verzekeren van de veiligheid op de weg;</text:p>
            <text:p text:style-name="common-al">het in stand houden van de weg en het waarborgen van de bruikbaarheid daarvan;</text:p>
            <text:p text:style-name="common-al">het zoveel mogelijk waarborgen van de vrijheid van het verkeer;</text:p>
            <text:list text:style-name="id1-3-2-2-1-22">
              <text:list-item text:style-override="id1-3-2-2-1-22-1">
                <text:number>•</text:number>
                <text:p text:style-name="al">het voorkomen of beperken van door het verkeer veroorzaakte overlast, hinder of schade alsmede de gevolgen voor het milieu, bedoeld in de Wet milieubeheer;</text:p>
              </text:list-item>
              <text:list-item text:style-override="id1-3-2-2-1-22-2">
                <text:number>•</text:number>
                <text:p text:style-name="al">het bevorderen van een doelmatig of zuinig energieverbruik.</text:p>
              </text:list-item>
            </text:list>
            <text:p text:style-name="common-al"/>
            <text:p text:style-name="tussenkopcur">Overlegd met:</text:p>
            <text:p text:style-name="common-al">Conform artikel 24 van het BABW is het verkeersbesluit besproken met:</text:p>
            <text:p text:style-name="common-al">de korpschef van de politie regionale eenheid Oost-Brabant, district ‘s-Hertogenbosch, namens deze, de taakaccenthouder verkeer;</text:p>
            <text:p text:style-name="common-al">en aanvullend met:</text:p>
            <text:p text:style-name="common-al">de teamleider handhaving/toezicht openbare ruimte.</text:p>
            <text:p text:style-name="tussenkopcur">Besluiten:</text:p>
            <text:list text:style-name="id1-3-2-2-1-30">
              <text:list-item text:style-override="id1-3-2-2-1-30-1">
                <text:number>1.</text:number>
                <text:p text:style-name="al">twee parkeerplaatsen uitsluitend voor het opladen van elektrische voertuigen aan te wijzen door middel van het plaatsen van het verkeersbord ‘parkeergelegenheid voor uitsluitend opladen van elektrische voertuigen (bord E8c) én voorzien van een onderbord met daarop twee pijlen (bord OB504) op de locaties nabij de volgende adressen:</text:p>
              </text:list-item>
            </text:list>
            <text:p text:style-name="common-al"/>
            <text:p text:style-name="common-al"/>
            <text:list text:style-name="id1-3-2-2-1-33">
              <text:list-item text:style-override="id1-3-2-2-1-33-1">
                <text:number/>
                <text:p text:style-name="al"/>
                <text:list text:style-name="id1-3-2-2-1-33-1-3">
                  <text:list-item text:style-override="id1-3-2-2-1-33-1-3-1">
                    <text:number>1.</text:number>
                    <text:p text:style-name="al">Aspergeveld 14, Berghem</text:p>
                  </text:list-item>
                  <text:list-item text:style-override="id1-3-2-2-1-33-1-3-2">
                    <text:number>2.</text:number>
                    <text:p text:style-name="al">Het Reut 525, Berghem</text:p>
                  </text:list-item>
                  <text:list-item text:style-override="id1-3-2-2-1-33-1-3-3">
                    <text:number>3.</text:number>
                    <text:p text:style-name="al">Koolzaadweg 43, Berghem</text:p>
                  </text:list-item>
                  <text:list-item text:style-override="id1-3-2-2-1-33-1-3-4">
                    <text:number>4.</text:number>
                    <text:p text:style-name="al">Ploeg 93, Berghem</text:p>
                  </text:list-item>
                  <text:list-item text:style-override="id1-3-2-2-1-33-1-3-5">
                    <text:number>5.</text:number>
                    <text:p text:style-name="al">Schoolstraat 2, Berghem</text:p>
                  </text:list-item>
                  <text:list-item text:style-override="id1-3-2-2-1-33-1-3-6">
                    <text:number>6.</text:number>
                    <text:p text:style-name="al">De Heegt 20, Geffen</text:p>
                  </text:list-item>
                  <text:list-item text:style-override="id1-3-2-2-1-33-1-3-7">
                    <text:number>7.</text:number>
                    <text:p text:style-name="al">De Schouw 2, Geffen</text:p>
                  </text:list-item>
                  <text:list-item text:style-override="id1-3-2-2-1-33-1-3-8">
                    <text:number>8.</text:number>
                    <text:p text:style-name="al">Vlijmdstraat 11, Geffen</text:p>
                  </text:list-item>
                  <text:list-item text:style-override="id1-3-2-2-1-33-1-3-9">
                    <text:number>9.</text:number>
                    <text:p text:style-name="al">Alard van Herpenplein 9, Herpen</text:p>
                  </text:list-item>
                  <text:list-item text:style-override="id1-3-2-2-1-33-1-3-10">
                    <text:number>10.</text:number>
                    <text:p text:style-name="al">Wassenbergstraat 19, Herpen</text:p>
                  </text:list-item>
                  <text:list-item text:style-override="id1-3-2-2-1-33-1-3-11">
                    <text:number>11.</text:number>
                    <text:p text:style-name="al">Melkdam 43, Lith</text:p>
                  </text:list-item>
                  <text:list-item text:style-override="id1-3-2-2-1-33-1-3-12">
                    <text:number>12.</text:number>
                    <text:p text:style-name="al">Heuvelhofke 6, Lith</text:p>
                  </text:list-item>
                  <text:list-item text:style-override="id1-3-2-2-1-33-1-3-13">
                    <text:number>13.</text:number>
                    <text:p text:style-name="al">Achtmorgenstraat 14, Maren-Kessel</text:p>
                  </text:list-item>
                  <text:list-item text:style-override="id1-3-2-2-1-33-1-3-14">
                    <text:number>14.</text:number>
                    <text:p text:style-name="al">Dr Willemsstraat 2, Maren-Kessel</text:p>
                  </text:list-item>
                  <text:list-item text:style-override="id1-3-2-2-1-33-1-3-15">
                    <text:number>15.</text:number>
                    <text:p text:style-name="al">Aalbersestraat 42, Oss</text:p>
                  </text:list-item>
                  <text:list-item text:style-override="id1-3-2-2-1-33-1-3-16">
                    <text:number>16.</text:number>
                    <text:p text:style-name="al">Baljuwstraat 12, Oss</text:p>
                  </text:list-item>
                  <text:list-item text:style-override="id1-3-2-2-1-33-1-3-17">
                    <text:number>17.</text:number>
                    <text:p text:style-name="al">Baronie 2, Oss</text:p>
                  </text:list-item>
                  <text:list-item text:style-override="id1-3-2-2-1-33-1-3-18">
                    <text:number>18.</text:number>
                    <text:p text:style-name="al">Bernhardlaan 83, Oss</text:p>
                  </text:list-item>
                  <text:list-item text:style-override="id1-3-2-2-1-33-1-3-19">
                    <text:number>19.</text:number>
                    <text:p text:style-name="al">Heischeutstraat 30, Oss</text:p>
                  </text:list-item>
                  <text:list-item text:style-override="id1-3-2-2-1-33-1-3-20">
                    <text:number>20.</text:number>
                    <text:p text:style-name="al">Heraut 48, Oss</text:p>
                  </text:list-item>
                  <text:list-item text:style-override="id1-3-2-2-1-33-1-3-21">
                    <text:number>21.</text:number>
                    <text:p text:style-name="al">Hertogensingel 23, Oss</text:p>
                  </text:list-item>
                  <text:list-item text:style-override="id1-3-2-2-1-33-1-3-22">
                    <text:number>22.</text:number>
                    <text:p text:style-name="al">Hescheweg 133, Oss</text:p>
                  </text:list-item>
                  <text:list-item text:style-override="id1-3-2-2-1-33-1-3-23">
                    <text:number>23.</text:number>
                    <text:p text:style-name="al">Hofvijver 13, Oss</text:p>
                  </text:list-item>
                  <text:list-item text:style-override="id1-3-2-2-1-33-1-3-24">
                    <text:number>24.</text:number>
                    <text:p text:style-name="al">Koornstraat 38, Oss</text:p>
                  </text:list-item>
                  <text:list-item text:style-override="id1-3-2-2-1-33-1-3-25">
                    <text:number>25.</text:number>
                    <text:p text:style-name="al">Opaalweg 58, Oss</text:p>
                  </text:list-item>
                  <text:list-item text:style-override="id1-3-2-2-1-33-1-3-26">
                    <text:number>26.</text:number>
                    <text:p text:style-name="al">Palmstraat 93, Oss</text:p>
                  </text:list-item>
                  <text:list-item text:style-override="id1-3-2-2-1-33-1-3-27">
                    <text:number>27.</text:number>
                    <text:p text:style-name="al">Pastoor Bloemstraat 45B, Oss</text:p>
                  </text:list-item>
                  <text:list-item text:style-override="id1-3-2-2-1-33-1-3-28">
                    <text:number>28.</text:number>
                    <text:p text:style-name="al">Peellaan 161, Oss</text:p>
                  </text:list-item>
                  <text:list-item text:style-override="id1-3-2-2-1-33-1-3-29">
                    <text:number>29.</text:number>
                    <text:p text:style-name="al">Philips de Goedestraat 6, Oss</text:p>
                  </text:list-item>
                  <text:list-item text:style-override="id1-3-2-2-1-33-1-3-30">
                    <text:number>30.</text:number>
                    <text:p text:style-name="al">Potgieterstraat 145, Oss</text:p>
                  </text:list-item>
                  <text:list-item text:style-override="id1-3-2-2-1-33-1-3-31">
                    <text:number>31.</text:number>
                    <text:p text:style-name="al">Professor Regoutstraat 45, Oss</text:p>
                  </text:list-item>
                  <text:list-item text:style-override="id1-3-2-2-1-33-1-3-32">
                    <text:number>32.</text:number>
                    <text:p text:style-name="al">Radnaaldpad 5, Oss</text:p>
                  </text:list-item>
                  <text:list-item text:style-override="id1-3-2-2-1-33-1-3-33">
                    <text:number>33.</text:number>
                    <text:p text:style-name="al">Rooseveltstraat 8, Oss</text:p>
                  </text:list-item>
                  <text:list-item text:style-override="id1-3-2-2-1-33-1-3-34">
                    <text:number>34.</text:number>
                    <text:p text:style-name="al">Rusheuvelstraat 5, Oss</text:p>
                  </text:list-item>
                  <text:list-item text:style-override="id1-3-2-2-1-33-1-3-35">
                    <text:number>35.</text:number>
                    <text:p text:style-name="al">Saturnusstraat 71, Oss</text:p>
                  </text:list-item>
                  <text:list-item text:style-override="id1-3-2-2-1-33-1-3-36">
                    <text:number>36.</text:number>
                    <text:p text:style-name="al">Trompstraat 63 (bij GPP), Oss</text:p>
                  </text:list-item>
                  <text:list-item text:style-override="id1-3-2-2-1-33-1-3-37">
                    <text:number>37.</text:number>
                    <text:p text:style-name="al">Van Hogendorplaan 57, Oss</text:p>
                  </text:list-item>
                  <text:list-item text:style-override="id1-3-2-2-1-33-1-3-38">
                    <text:number>38.</text:number>
                    <text:p text:style-name="al">Venusstraat 10, Oss</text:p>
                  </text:list-item>
                  <text:list-item text:style-override="id1-3-2-2-1-33-1-3-39">
                    <text:number>39.</text:number>
                    <text:p text:style-name="al">Wagenaarstraat 233, Oss</text:p>
                  </text:list-item>
                  <text:list-item text:style-override="id1-3-2-2-1-33-1-3-40">
                    <text:number>40.</text:number>
                    <text:p text:style-name="al">Weegbree 22, Oss</text:p>
                  </text:list-item>
                  <text:list-item text:style-override="id1-3-2-2-1-33-1-3-41">
                    <text:number>41.</text:number>
                    <text:p text:style-name="al">Van den Boogaardstraat 4, Ravenstein</text:p>
                  </text:list-item>
                  <text:list-item text:style-override="id1-3-2-2-1-33-1-3-42">
                    <text:number>42.</text:number>
                    <text:p text:style-name="al">Van Hoogstratenweg 7, Ravenstein</text:p>
                  </text:list-item>
                </text:list>
              </text:list-item>
              <text:list-item text:style-override="id1-3-2-2-1-33-2">
                <text:number>1.</text:number>
                <text:p text:style-name="al">dat het plaatsen van de bijbehorende borden plaats vindt conform de bepalingen in het BABW en het RVV 1990;</text:p>
              </text:list-item>
              <text:list-item text:style-override="id1-3-2-2-1-33-3">
                <text:number>2.</text:number>
                <text:p text:style-name="al">te bepalen dat dit besluit in werking treedt op de dag, volgende op die, waarop de bekendmaking plaatsvindt.</text:p>
              </text:list-item>
              <text:list-item text:style-override="id1-3-2-2-1-33-4">
                <text:number/>
                <text:p text:style-name="al"/>
              </text:list-item>
            </text:list>
            <text:p text:style-name="common-al"/>
            <text:p text:style-name="common-al">
            <text:span text:style-name="nadrukvet">Publicatie</text:span>
          </text:p>
            <text:p text:style-name="common-al">Het verkeersbesluit wordt bekend gemaakt in het Gemeenteblad. Dit is te vinden op www.officiëlebekendmakingen.nl.</text:p>
            <text:p text:style-name="common-al"/>
            <text:p text:style-name="common-al">
            <text:span text:style-name="nadrukvet">Waar kunt u dit besluit inzien? </text:span>
          </text:p>
            <text:p text:style-name="common-al">Vanaf de dag van bekendmaking kan iedereen het verkeersbesluit inzien bij de balie Publieksvoorlichting. Het besluit ligt daar zes weken ter inzage. De balie Publieksvoorlichting zit in het gemeentehuis aan de Raadhuislaan 2 in Oss. De balie is open van maandag tot en met vrijdag van 9.00 tot 17.00 uur en op donderdag tot 20.00 uur. Het verkeersbesluit is ook digitaal in te zien op www.officiëlebekendmakingen.nl.</text:p>
            <text:p text:style-name="common-al"/>
            <text:p text:style-name="common-al">
            <text:span text:style-name="nadrukvet">Bent u het niet eens met het besluit?</text:span>
          </text:p>
            <text:p text:style-name="common-al">Dan kunt u een brief schrijven. Zo’n brief heet een bezwaarschrift. U kunt alleen een bezwaarschrift indienen als het besluit gevolgen voor u heeft. Het bezwaarschrift moet u binnen zes weken na bekendmaking naar de gemeente sturen. Heeft u een elektronische handtekening (DigiD) of eHerkenning? Dan kunt u het bezwaarschrift digitaal indienen. Kijk hiervoor op www.oss.nl, bij het digitale loket en zoek op ‘bezwaarschrift indienen’. U kunt uw bezwaarschrift ook per post opsturen. U richt het bezwaarschrift aan:</text:p>
            <text:p text:style-name="common-al">Het college van burgemeester en wethouders van Oss</text:p>
            <text:p text:style-name="common-al">t.a.v. hoofd afdeling IBOR</text:p>
            <text:p text:style-name="common-al">Postbus 5</text:p>
            <text:p text:style-name="common-al">5340 BA Oss.</text:p>
            <text:p text:style-name="common-al"/>
            <text:p text:style-name="common-al">
            <text:span text:style-name="nadrukvet">Wat schrijft u in ieder geval in het bezwaarschrift?</text:span>
          </text:p>
            <text:p text:style-name="common-al">• uw naam;</text:p>
            <text:p text:style-name="common-al">• uw adres;</text:p>
            <text:p text:style-name="common-al">• de datum;</text:p>
            <text:p text:style-name="common-al">• uw handtekening;</text:p>
            <text:p text:style-name="common-al">• een omschrijving van het besluit waartegen uw bezwaar maakt;</text:p>
            <text:p text:style-name="common-al">• een uitleg waarom u bezwaar maakt.</text:p>
            <text:p text:style-name="common-al"/>
            <text:p text:style-name="common-al">
            <text:span text:style-name="nadrukvet">Voorlopige voorziening aanvragen</text:span>
          </text:p>
            <text:p text:style-name="common-al">Als u bezwaar maakt, blijft het besluit geldig. Kunt u aantonen dat het besluit meteen grote gevolgen voor u heeft? Dan kunt u de voorzieningenrechter vragen om een voorlopige voorziening. De voorzieningenrechter kan dan beslissen dat het besluit nog niet mag ingaan. U kunt een voorlopige voorziening alleen aanvragen als u ook bezwaar maakt bij de gemeente. Wilt u een voorlopige voorziening aanvragen? Stuurt u dan een brief aan de Voorzieningenrechter van de Rechtbank, sector bestuursrecht, Postbus 90125, 5200 MA ’s-Hertogenbosch. Zo’n brief heet een verzoekschrift.</text:p>
            <text:p text:style-name="common-al"/>
            <text:p text:style-name="common-al">
            <text:span text:style-name="nadrukvet">Wat schrijft u in ieder geval in het verzoekschrift?</text:span>
          </text:p>
            <text:p text:style-name="common-al">• uw naam;</text:p>
            <text:p text:style-name="common-al">• uw adres;</text:p>
            <text:p text:style-name="common-al">• de datum;</text:p>
            <text:p text:style-name="common-al">• uw handtekening;</text:p>
            <text:p text:style-name="common-al">• een uitleg waarom u om een voorlopige voorziening verzoekt;</text:p>
            <text:p text:style-name="common-al">• bij het verzoekschrift moet u ook een kopie van uw bezwaarschrift aan de gemeente meesturen.</text:p>
            <text:p text:style-name="common-al"/>
            <text:p text:style-name="tussenkopcur">Meer informatie</text:p>
            <text:p text:style-name="common-al">Wilt u meer weten over dit verkeersbesluit? Dan kunt u contact opnemen met Nick van der Helm van de afdeling Inrichting Beheer Openbare Ruimte (IBOR) via telefoonnummer 14 0412.</text:p>
            <text:p text:style-name="last-al"/>
            <text:p text:style-name="tekst_bottom"/>
          </text:section>
        </text:section>
        <text:section text:name="regeling-sluiting_id1-3-2-3" text:style-name="regeling-sluiting">
          <text:section text:name="ondertekening_id1-3-2-3-1">
            <text:p><text:span text:style-name="functie">Oss, 8 juni 2026</text:span></text:p>
            <text:p><text:span text:style-name="functie"/></text:p>
            <text:p><text:span text:style-name="functie">Burgemeester en wethouders van de gemeente Oss,</text:span></text:p>
            <text:p><text:span text:style-name="functie">Namens dezen, </text:span></text:p>
            <text:p><text:span text:style-name="functie">Het hoofd van de afdeling Inrichting Beheer Openbare Ruimte</text:span></text:p>
            <text:p><text:span text:style-name="functie">A.J. Wijdeven</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273316</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316</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316</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Oss</meta:user-defined>
    <meta:user-defined meta:name="OVERHEID.Gemeente/OVERHEID.authority">Oss</meta:user-defined>
    <meta:user-defined meta:name="OVERHEID.Informatietype/DC.type">officiële publicatie</meta:user-defined>
    <meta:user-defined meta:name="OVERHEIDop.Rubriek/DC.type">verkeersbesluit of -mededeling</meta:user-defined>
    <meta:user-defined meta:name="OVERHEID.Gemeente/DCTERMS.publisher">Oss</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Oss - parkeervakken uitsluitend voor opladen elektrische voertuigen  - 42 locaties in de gemeente Os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6-024</meta:user-defined>
    <meta:user-defined meta:name="DCTERMS.abstract">Verkeersbesluit parkeervakken uitsluitend voor opladen elektrische voertuigen op 42 locaties in de gemeente Oss</meta:user-defined>
    <meta:user-defined meta:name="OVERHEIDop.verkeersbordcode">E8c</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keersbesluit parkeervakken uitsluitend voor opladen elektrische voertuigen op 42 locaties in de gemeente Oss</meta:user-defined>
    <meta:user-defined meta:name="DCTERMS.W3CDTF/DCTERMS.available">2026-06-10</meta:user-defined>
    <meta:user-defined meta:name="OVERHEIDop.externeBijlage">3967 Aspergeveld 14, Berghem (boven)|exb-2026-20180</meta:user-defined>
    <meta:user-defined meta:name="OVERHEIDop.externeBijlage">4026 Het Reut 525, Berghem (voor)|exb-2026-20181</meta:user-defined>
    <meta:user-defined meta:name="OVERHEIDop.externeBijlage">3898 Koolzaadweg 43, Berghem (voor)|exb-2026-20182</meta:user-defined>
    <meta:user-defined meta:name="OVERHEIDop.externeBijlage">3643 Ploeg 93, Berghem (voor)|exb-2026-20183</meta:user-defined>
    <meta:user-defined meta:name="OVERHEIDop.externeBijlage">3376 De Heegt 20, Geffen (voor)|exb-2026-20184</meta:user-defined>
    <meta:user-defined meta:name="OVERHEIDop.externeBijlage">3394 De Schouw 2, Geffen (voor)|exb-2026-20185</meta:user-defined>
    <meta:user-defined meta:name="OVERHEIDop.externeBijlage">3401 Vlijmdstraat 11, Geffen (voor)|exb-2026-20186</meta:user-defined>
    <meta:user-defined meta:name="OVERHEIDop.externeBijlage">3408 Wassenbergstraat 19, Herpen (voor)|exb-2026-20187</meta:user-defined>
    <meta:user-defined meta:name="OVERHEIDop.externeBijlage">3357 Melkdam 43, Lith (voor)|exb-2026-20188</meta:user-defined>
    <meta:user-defined meta:name="OVERHEIDop.externeBijlage">3815 Aalbersestraat 42, Oss (voor)|exb-2026-20189</meta:user-defined>
    <meta:user-defined meta:name="OVERHEIDop.externeBijlage">3533 Baljuwstraat 12, Oss (voor)|exb-2026-20190</meta:user-defined>
    <meta:user-defined meta:name="OVERHEIDop.externeBijlage">3894 Bernhardlaan 83, Oss (voor)|exb-2026-20191</meta:user-defined>
    <meta:user-defined meta:name="OVERHEIDop.externeBijlage">3726 Heischeutstraat 30, Oss (voor)|exb-2026-20192</meta:user-defined>
    <meta:user-defined meta:name="OVERHEIDop.externeBijlage">3737 Heraut 48, Oss (voor)|exb-2026-20193</meta:user-defined>
    <meta:user-defined meta:name="OVERHEIDop.externeBijlage">3845 Koornstraat 38, Oss (voor)|exb-2026-20194</meta:user-defined>
    <meta:user-defined meta:name="OVERHEIDop.externeBijlage">3963 Palmstraat 93, Oss (voor)|exb-2026-20195</meta:user-defined>
    <meta:user-defined meta:name="OVERHEIDop.externeBijlage">3761 Pastoor Bloemstraat 45B, Oss (voor)|exb-2026-20196</meta:user-defined>
    <meta:user-defined meta:name="OVERHEIDop.externeBijlage">3556 Peellaan 161, Oss (voor)|exb-2026-20197</meta:user-defined>
    <meta:user-defined meta:name="OVERHEIDop.externeBijlage">3760 Philips de Goedestraat 6, Oss (voor)|exb-2026-20198</meta:user-defined>
    <meta:user-defined meta:name="OVERHEIDop.externeBijlage">3806 Professor Regoutstraat 45, Oss (voor)|exb-2026-20199</meta:user-defined>
    <meta:user-defined meta:name="OVERHEIDop.externeBijlage">3787 Radnaaldpad 5, Oss (voor)|exb-2026-20200</meta:user-defined>
    <meta:user-defined meta:name="OVERHEIDop.externeBijlage">3773 Rooseveltlaan 8, Oss (voor)|exb-2026-20201</meta:user-defined>
    <meta:user-defined meta:name="OVERHEIDop.externeBijlage">4011 Van Hoogstratenweg 7, Ravenstein (voor)|exb-2026-20202</meta:user-defined>
    <meta:user-defined meta:name="OVERHEIDop.externeBijlage">hofvijver 13 oss|exb-2026-20203</meta:user-defined>
    <meta:user-defined meta:name="OVERHEIDop.externeBijlage">3903 Potgieterstraat 145, Oss (voor)|exb-2026-20204</meta:user-defined>
    <meta:user-defined meta:name="OVERHEIDop.externeBijlage">4045 Rusheuvelstraat 5, Oss (voor)|exb-2026-20205</meta:user-defined>
    <meta:user-defined meta:name="OVERHEIDop.externeBijlage">4053 Hertogensingel 23, Oss (voor)|exb-2026-20206</meta:user-defined>
    <meta:user-defined meta:name="OVERHEIDop.externeBijlage">8814 Trompstraat 63, Oss (voor)|exb-2026-20207</meta:user-defined>
    <meta:user-defined meta:name="OVERHEIDop.externeBijlage">8751 Heuvelhofke 6, Lith (voor)|exb-2026-20208</meta:user-defined>
    <meta:user-defined meta:name="OVERHEIDop.externeBijlage">4531 Achtmorgenstraat 14, Maren-Kessel (voor)|exb-2026-20209</meta:user-defined>
    <meta:user-defined meta:name="OVERHEIDop.externeBijlage">4528 Opaalweg 58, Oss (voor)|exb-2026-20210</meta:user-defined>
    <meta:user-defined meta:name="OVERHEIDop.externeBijlage">4527 Baronie 2, Oss (voor)|exb-2026-20211</meta:user-defined>
    <meta:user-defined meta:name="OVERHEIDop.externeBijlage">4138 Van Hogendorplaan 57, Oss (voor)|exb-2026-20212</meta:user-defined>
    <meta:user-defined meta:name="OVERHEIDop.externeBijlage">4080 Wagenaarstraat 233, Oss (voor)|exb-2026-20213</meta:user-defined>
    <meta:user-defined meta:name="OVERHEIDop.externeBijlage">4071 Hescheweg 133, Oss (voor)|exb-2026-20214</meta:user-defined>
    <meta:user-defined meta:name="OVERHEIDop.externeBijlage">4148 Venusstraat 10, Oss (voor)|exb-2026-20215</meta:user-defined>
    <meta:user-defined meta:name="OVERHEIDop.externeBijlage">4158 Weegbree 22, Oss (voor)|exb-2026-20216</meta:user-defined>
    <meta:user-defined meta:name="OVERHEIDop.externeBijlage">4331 Schoolstraat 2, Berghem (voor)|exb-2026-20217</meta:user-defined>
    <meta:user-defined meta:name="OVERHEIDop.externeBijlage">8957 Alard van Herpenplein 9, Herpen (voor)|exb-2026-20218</meta:user-defined>
    <meta:user-defined meta:name="OVERHEIDop.externeBijlage">4383 Dokter Willemsstraat 2, Maren-Kessel (voor)|exb-2026-20219</meta:user-defined>
    <meta:user-defined meta:name="OVERHEIDop.externeBijlage">8958 Saturnusstraat 71, Oss (voor) gemeente foto|exb-2026-20220</meta:user-defined>
    <meta:user-defined meta:name="OVERHEIDop.externeBijlage">3575 Van den Boogaarstraat 4, Ravenstein (voor) EV|exb-2026-20221</meta:user-defined>
    <meta:user-defined meta:name="DCTERMS.W3CDTF/OVERHEIDop.jaargang">2026</meta:user-defined>
    <meta:user-defined meta:name="OVERHEIDop.publicationIssue">273316</meta:user-defined>
    <meta:user-defined meta:name="OVERHEIDop.GmbID/DC.identifier">gmb-2026-273316</meta:user-defined>
    <meta:user-defined meta:name="OVERHEIDop.versieInformatie"/>
  </office:meta>
</office:document-meta>
</file>