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uwenweide 7, aanvraag vergunning plaatsen schaftwagen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juni 2026 een aanvraag voor een vergunning ontvangen. De vergunning is aangevraagd voor het plaatsen van een schaftwagen en toilet van 1 juli 2026 tot en met 18 december 2026 aan Meeuwenweide 7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33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euwenweide 7, aanvraag vergunning plaatsen schaftwagen en toile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13</meta:user-defined>
    <meta:user-defined meta:name="OVERHEIDop.GmbID/DC.identifier">gmb-2026-273313</meta:user-defined>
    <meta:user-defined meta:name="OVERHEIDop.versieInformatie"/>
  </office:meta>
</office:document-meta>
</file>