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plaatsen van een bestaande fietsbrug op de locatie Multatulilaan ter hoogte van nr 5 te Culemborg  zaaknummer ODR260801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verplaatsen van een bestaande fietsbrug aan de Multatulilaan ter hoogte van nr 5 te Culemborg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juni 2026. De gemeente neemt daarover waarschijnlijk 30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331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1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1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plaatsen van een bestaande fietsbrug op de locatie Multatulilaan ter hoogte van nr 5 te Culemborg  zaaknummer ODR2608019</meta:user-defined>
    <meta:user-defined meta:name="DCTERMS.W3CDTF/DCTERMS.available">2026-06-10</meta:user-defined>
    <meta:user-defined meta:name="DCTERMS.W3CDTF/OVERHEIDop.jaargang">2026</meta:user-defined>
    <meta:user-defined meta:name="OVERHEIDop.publicationIssue">273312</meta:user-defined>
    <meta:user-defined meta:name="OVERHEIDop.GmbID/DC.identifier">gmb-2026-273312</meta:user-defined>
    <meta:user-defined meta:name="OVERHEIDop.versieInformatie"/>
  </office:meta>
</office:document-meta>
</file>